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7F0000302E000022FAAFF322D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style:font-name="Comic Sans MS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color="#000080"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80"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1pt" fo:font-weight="bold" style:font-size-asian="11pt" style:font-weight-asian="bold" style:font-size-complex="11pt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text-properties fo:color="#000080" style:font-name="Comic Sans MS" fo:font-size="11pt" style:font-size-asian="11pt" style:font-size-complex="11pt"/>
    </style:style>
    <style:style style:name="P9" style:family="paragraph" style:parent-style-name="Standard">
      <style:paragraph-properties fo:margin-left="1.3752in" fo:margin-right="0in" fo:text-indent="0in" style:auto-text-indent="false"/>
    </style:style>
    <style:style style:name="P10" style:family="paragraph" style:parent-style-name="Standard">
      <style:paragraph-properties fo:text-align="justify" style:justify-single-word="false"/>
      <style:text-properties fo:color="#000080" style:font-name="Comic Sans MS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80" style:font-name="Comic Sans MS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80" style:font-name="Comic Sans MS" fo:font-weight="bold" style:font-weight-asian="bold"/>
    </style:style>
    <style:style style:name="P14" style:family="paragraph" style:parent-style-name="Standard" style:list-style-name="WW8Num7">
      <style:paragraph-properties fo:text-align="justify" style:justify-single-word="false"/>
      <style:text-properties fo:color="#000080" style:font-name="Comic Sans MS"/>
    </style:style>
    <style:style style:name="P15" style:family="paragraph" style:parent-style-name="Standard">
      <style:paragraph-properties fo:text-align="justify" style:justify-single-word="false"/>
      <style:text-properties fo:color="#000080" style:font-name="Comic Sans MS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80" style:font-name="Comic Sans MS"/>
    </style:style>
    <style:style style:name="P18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80" style:font-name="Comic Sans MS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fo:color="#000080" style:font-name="Comic Sans MS" fo:font-weight="bold" style:font-weight-asian="bold"/>
    </style:style>
    <style:style style:name="P22" style:family="paragraph" style:parent-style-name="Standard">
      <style:text-properties fo:color="#000080" style:font-name="Comic Sans MS" fo:font-weight="bold" style:font-weight-asian="bold"/>
    </style:style>
    <style:style style:name="P23" style:family="paragraph" style:parent-style-name="Standard" style:list-style-name="WW8Num5">
      <style:text-properties fo:color="#000080" style:font-name="Comic Sans MS"/>
    </style:style>
    <style:style style:name="P24" style:family="paragraph" style:parent-style-name="Standard">
      <style:text-properties fo:color="#000080" style:font-name="Comic Sans MS"/>
    </style:style>
    <style:style style:name="P25" style:family="paragraph" style:parent-style-name="Standard" style:list-style-name="WW8Num6">
      <style:text-properties fo:color="#000080" style:font-name="Comic Sans MS"/>
    </style:style>
    <style:style style:name="P26" style:family="paragraph" style:parent-style-name="Standard" style:list-style-name="WW8Num6"/>
    <style:style style:name="T1" style:family="text">
      <style:text-properties fo:color="#000080" style:font-name="Comic Sans MS"/>
    </style:style>
    <style:style style:name="T2" style:family="text">
      <style:text-properties fo:color="#000080" style:font-name="Comic Sans MS" fo:font-size="14pt" fo:font-weight="bold" style:font-size-asian="14pt" style:font-weight-asian="bold" style:font-size-complex="14pt"/>
    </style:style>
    <style:style style:name="T3" style:family="text">
      <style:text-properties fo:color="#000080" style:font-name="Comic Sans MS" fo:font-weight="bold" style:font-weight-asian="bold"/>
    </style:style>
    <style:style style:name="T4" style:family="text">
      <style:text-properties fo:color="#000080" style:font-name="Comic Sans MS" fo:font-style="italic" fo:font-weight="bold" style:font-style-asian="italic" style:font-weight-asian="bold"/>
    </style:style>
    <style:style style:name="T5" style:family="text">
      <style:text-properties fo:color="#000080" style:font-name="Comic Sans MS" fo:font-size="11pt" fo:font-weight="bold" style:font-size-asian="11pt" style:font-weight-asian="bold" style:font-size-complex="11pt"/>
    </style:style>
    <style:style style:name="T6" style:family="text">
      <style:text-properties fo:color="#000080" style:font-name="Comic Sans MS" fo:font-size="11pt" style:font-size-asian="11pt" style:font-size-complex="11pt"/>
    </style:style>
    <style:style style:name="T7" style:family="text">
      <style:text-properties fo:color="#000080" style:font-name="Comic Sans MS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text:tab/><text:tab/></text:span><text:span text:style-name="T2">Watch the wind blow by!</text:span></text:p>
      <text:p text:style-name="P2"><text:span text:style-name="T3">Making, using, and understanding an </text:span><text:span text:style-name="T4">ANEMOMETER</text:span></text:p>
      <text:p text:style-name="P3"/>
      <text:p text:style-name="P4">OBJECTIVES: <text:s/></text:p>
      <text:p text:style-name="Standard"><text:span text:style-name="T5"><text:tab/></text:span><text:span text:style-name="T6">1. <text:s/>Construct and use an anemometer</text:span></text:p>
      <text:p text:style-name="Standard"><text:span text:style-name="T6"><text:tab/>2. <text:s/>Investigate wind speed</text:span></text:p>
      <text:p text:style-name="P5"/>
      <text:p text:style-name="P4">BACKGROUND INFORMATION: <text:s/></text:p>
      <text:p text:style-name="Standard"><text:span text:style-name="T5"><text:s text:c="5"/></text:span><text:span text:style-name="T6">An anemometer is an instrument that meteorologists use to measure wind speed. <text:s/>One type of anemometer consists of four arms with cups on the ends that rotate freely. <text:s/>Wind from any direction will catch one of the cups and start the rotation of the arms. <text:s/>The faster the wind is blowing, the faster the arms will spin. <text:s/>To measure the wind speed, students will count the number of times the anemometer makes one complete rotation in 30 seconds. <text:s/>They will multiply this number by 2, giving them the wind speed in rotations per minute (rpm). <text:s/>Without a complicated calibration of the instrument they build, they will not be able to accurately convert their measurements to miles per hour. <text:s/></text:span></text:p>
      <text:p text:style-name="P6"/>
      <text:p text:style-name="Standard"><text:span text:style-name="T5">PRE-LAB TEACHING STRATEGIES:</text:span></text:p>
      <text:p text:style-name="Standard"><text:span text:style-name="T5"><text:s text:c="5"/></text:span><text:span text:style-name="T6">Make sure the students understand the purpose of an anemometer. <text:s/>Initiate a discussion on the different things wind speed affects (helps or hurts) in the world. <text:s/></text:span></text:p>
      <text:p text:style-name="P5"/>
      <text:p text:style-name="P4">LAB NOTES: <text:s/></text:p>
      <text:list text:style-name="WW8Num3">
        <text:list-item>
          <text:p text:style-name="P7"><text:span text:style-name="T6">Any size wood pieces will work if you do not have a way to cut the strips to a particular size. <text:s/>We recommend wooden rulers because they are a good size, they have a hold in the center, and they are inexpensive. <text:s/>You may substitute any other materials you have available, just be sure that both spinning arms are the same length.</text:span></text:p>
        </text:list-item>
        <text:list-item>
          <text:p text:style-name="P7"><text:span text:style-name="T6">One cup must be marked <text:s/>“X” or painted so that the students can easily count the revolutions of the instrument.</text:span></text:p>
        </text:list-item>
        <text:list-item>
          <text:p text:style-name="P8">Answers to questions in observations: </text:p>
        </text:list-item>
      </text:list>
      <text:p text:style-name="P9"><text:span text:style-name="T6">#2. <text:s/></text:span><text:span text:style-name="T7">3 mph</text:span></text:p>
      <text:p text:style-name="P9"><text:span text:style-name="T6">#3. <text:s/></text:span><text:span text:style-name="T7">8 mph</text:span></text:p>
      <text:p text:style-name="P10">POST-LAB TEACHING STRATEGIES:</text:p>
      <text:p text:style-name="P11"><text:span text:style-name="T5"><text:tab/></text:span><text:span text:style-name="T6">Discuss the importance of making accurate measurements in predicting weather. <text:s/>Discuss the fact that the wind in the upper atmosphere moves at a different speed than the wind on the surface of the earth. <text:s/>Discuss some of the factors that might affect the speed of the wind. <text:s/>Don’t forget to mention the differences in heating and cooling rates of various surfaces such as land and water, and how pressure gradients affect wind speed. <text:s text:c="2"/>Details on all these subjects can be found by entering key words on google.com. <text:s/></text:span></text:p>
      <text:p text:style-name="P12">ANEMOMETER</text:p>
      <text:p text:style-name="P13"/>
      <text:p text:style-name="P11"><text:span text:style-name="T3">OBJECTIVES</text:span><text:span text:style-name="T1">: <text:s/></text:span></text:p>
      <text:list text:style-name="WW8Num7">
        <text:list-item>
          <text:p text:style-name="P14">To construct and use an anemometer</text:p>
        </text:list-item>
        <text:list-item>
          <text:p text:style-name="P14">To investigate wind speed</text:p>
        </text:list-item>
      </text:list>
      <text:p text:style-name="P15"/>
      <text:p text:style-name="P13">MATERIALS: <text:s/></text:p>
      <text:p text:style-name="P13"><text:tab/></text:p>
      <text:p text:style-name="P16"><text:span text:style-name="T1">4</text:span><text:span text:style-name="T3"> </text:span><text:span text:style-name="T1">paper cups of equal size and shape (rotating cups)</text:span></text:p>
      <text:p text:style-name="P16"><text:span text:style-name="T1">1 piece of wood, 15 cm square (or 6 inches) (base of instrument)</text:span></text:p>
      <text:p text:style-name="P16"><text:span text:style-name="T1">1 12” long large dowel rod </text:span></text:p>
      <text:p text:style-name="P16"><text:span text:style-name="T1">two wooden 12” rulers (with a hole in the center), or 12” strips of <text:s text:c="3"/></text:span></text:p>
      <text:p text:style-name="P16"><text:span text:style-name="T1"><text:s text:c="5"/>wood and drill a hole in the center of each (arms of instrument)</text:span></text:p>
      <text:p text:style-name="P17">glue</text:p>
      <text:p text:style-name="P17">2 nails</text:p>
      <text:p text:style-name="P16"><text:span text:style-name="T1">1 washer <text:s text:c="2"/></text:span></text:p>
      <text:p text:style-name="P17">8 thumb tacks</text:p>
      <text:p text:style-name="P17">tape</text:p>
      <text:p text:style-name="P17">hammer</text:p>
      <text:p text:style-name="P17">red marker or red paint</text:p>
      <text:p text:style-name="P17">stopwatch or clock with a seconds hand</text:p>
      <text:p text:style-name="P18"><draw:frame draw:style-name="fr1" draw:name="graphics1" text:anchor-type="as-char" svg:width="3.6555in" svg:height="2.4071in" draw:z-index="0"><draw:image xlink:href="Pictures/2000007F0000302E000022FAAFF322D3.wmf" xlink:type="simple" xlink:show="embed" xlink:actuate="onLoad"/></draw:frame></text:p>
      <text:p text:style-name="P11"><text:span text:style-name="T3">PROCEDURE:</text:span></text:p>
      <text:list text:style-name="WW8Num2">
        <text:list-item>
          <text:p text:style-name="P19">Nail the wood square to the 12” dowel rod</text:p>
        </text:list-item>
        <text:list-item>
          <text:p text:style-name="P20"><text:span text:style-name="T1">Glue two wooden rulers together at their centers. The rulers should be glued at a 90º angle to one another. <text:s/>Make sure the holes line up with room to place a nail through them. <text:s/></text:span></text:p>
        </text:list-item>
        <text:list-item>
          <text:p text:style-name="P19">Place a washer between the dowel rod and the rulers and attach the cross to the dowel rod using the remaining nail. <text:s/>The nail should go through the hole in the rulers. </text:p>
        </text:list-item>
        <text:list-item>
          <text:p text:style-name="P20"><text:span text:style-name="T1">Use two thumb tacks per cup and attach a paper cup to each end of both rulers. <text:s/></text:span></text:p>
        </text:list-item>
        <text:list-item>
          <text:p text:style-name="P19">Use a red marker or red paint and put a large X on one of the cups. <text:s/></text:p>
        </text:list-item>
        <text:list-item>
          <text:p text:style-name="P20"><text:span text:style-name="T1">Take your anemometer outside and measure the wind speed. <text:s/>To do so, count the number of times the cup with the red mark passes in front of you in 30 seconds. <text:s/>Multiply by two to get revolutions/rotations per minute (rpm). <text:s/></text:span></text:p>
        </text:list-item>
      </text:list>
      <text:p text:style-name="P15"/>
      <text:p text:style-name="P21"><text:s text:c="6"/></text:p>
      <text:p text:style-name="P22"/>
      <text:p text:style-name="P22">OBSERVATIONS: <text:s/></text:p>
      <text:list text:style-name="WW8Num5">
        <text:list-item>
          <text:p text:style-name="P23">What was the wind speed?</text:p>
        </text:list-item>
        <text:list-item>
          <text:p text:style-name="P23">If the number of turns made in 30 seconds was 15, what would the wind speed be? </text:p>
        </text:list-item>
        <text:list-item>
          <text:p text:style-name="P23">What would the wind speed be if the anemometer made 40 turns in 30 seconds?</text:p>
        </text:list-item>
      </text:list>
      <text:p text:style-name="P24"/>
      <text:p text:style-name="P22">CONCLUSIONS:</text:p>
      <text:list text:style-name="WW8Num6">
        <text:list-item>
          <text:p text:style-name="P25">How does the structure of an anemometer allow you to measure wind speed?</text:p>
        </text:list-item>
        <text:list-item>
          <text:p text:style-name="P25">How might your anemometer be less accurate than the ones that weather forecasters (meteorologists) use?</text:p>
        </text:list-item>
        <text:list-item>
          <text:p text:style-name="P25">Are there any structural design flaws that might have decreased the accuracy of the anemometer you built? </text:p>
        </text:list-item>
        <text:list-item>
          <text:p text:style-name="P26"><text:span text:style-name="T1">How big does an anemometer have to be to measure wind speed? <text:s/>If you made a bigger anemometer, would the wind speed you measured change? <text:s/>If you made a smaller anemometer, would the wind speed you measured change?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*******DRAFT******</dc:title>
    <meta:initial-creator>Katie</meta:initial-creator>
    <meta:creation-date>2005-10-21T14:01:00</meta:creation-date>
    <dc:creator>Chris Calloway</dc:creator>
    <dc:date>2005-11-10T17:45:00</dc: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4" meta:word-count="722" meta:character-count="4082"/>
  </office:meta>
</office:document-meta>
</file>