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00000000F0000000D56B7259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Table1" style:family="table">
      <style:table-properties style:width="5.2917in" table:align="center" style:writing-mode="lr-tb"/>
    </style:style>
    <style:style style:name="Table1.A" style:family="table-column">
      <style:table-column-properties style:column-width="1.3167in"/>
    </style:style>
    <style:style style:name="Table1.B" style:family="table-column">
      <style:table-column-properties style:column-width="1.3563in"/>
    </style:style>
    <style:style style:name="Table1.C" style:family="table-column">
      <style:table-column-properties style:column-width="1.259in"/>
    </style:style>
    <style:style style:name="Table1.D" style:family="table-column">
      <style:table-column-properties style:column-width="1.3597in"/>
    </style:style>
    <style:style style:name="Table1.1" style:family="table-row">
      <style:table-row-properties style:keep-together="true"/>
    </style:style>
    <style:style style:name="Table1.A1" style:family="table-cell">
      <style:table-cell-properties style:vertical-align="middle" style:border-line-width-left="0.0139in 0.0347in 0.0347in" style:border-line-width-top="0.0139in 0.0347in 0.0347in" fo:padding="0.0208in" fo:border-left="0.0833in double #808080" fo:border-right="none" fo:border-top="0.0833in double #808080" fo:border-bottom="0.0069in solid #808080" style:writing-mode="lr-tb"/>
    </style:style>
    <style:style style:name="Table1.B1" style:family="table-cell">
      <style:table-cell-properties style:vertical-align="middle" style:border-line-width-top="0.0139in 0.0347in 0.0347in" fo:padding="0.0208in" fo:border-left="0.0069in solid #808080" fo:border-right="none" fo:border-top="0.0833in double #808080" fo:border-bottom="0.0069in solid #808080" style:writing-mode="lr-tb"/>
    </style:style>
    <style:style style:name="Table1.D1" style:family="table-cell">
      <style:table-cell-properties style:vertical-align="middle" style:border-line-width-right="0.0139in 0.0347in 0.0347in" style:border-line-width-top="0.0139in 0.0347in 0.0347in" fo:padding="0.0208in" fo:border-left="0.0069in solid #808080" fo:border-right="0.0833in double #808080" fo:border-top="0.0833in double #808080" fo:border-bottom="0.0069in solid #808080" style:writing-mode="lr-tb"/>
    </style:style>
    <style:style style:name="Table1.A2" style:family="table-cell">
      <style:table-cell-properties style:vertical-align="top" style:border-line-width-left="0.0139in 0.0347in 0.0347in" fo:padding="0.0208in" fo:border-left="0.0833in double #808080" fo:border-right="none" fo:border-top="none" fo:border-bottom="0.0069in solid #808080" style:writing-mode="lr-tb"/>
    </style:style>
    <style:style style:name="Table1.B2" style:family="table-cell">
      <style:table-cell-properties style:vertical-align="top" fo:padding="0.0208in" fo:border-left="0.0069in solid #808080" fo:border-right="none" fo:border-top="none" fo:border-bottom="0.0069in solid #808080" style:writing-mode="lr-tb"/>
    </style:style>
    <style:style style:name="Table1.D2" style:family="table-cell">
      <style:table-cell-properties style:vertical-align="top" style:border-line-width-right="0.0139in 0.0347in 0.0347in" fo:padding="0.0208in" fo:border-left="0.0069in solid #808080" fo:border-right="0.0833in double #808080" fo:border-top="none" fo:border-bottom="0.0069in solid #808080" style:writing-mode="lr-tb"/>
    </style:style>
    <style:style style:name="Table1.A6" style:family="table-cell">
      <style:table-cell-properties style:vertical-align="top" style:border-line-width-left="0.0139in 0.0347in 0.0347in" style:border-line-width-bottom="0.0139in 0.0347in 0.0347in" fo:padding="0.0208in" fo:border-left="0.0833in double #808080" fo:border-right="none" fo:border-top="none" fo:border-bottom="0.0833in double #808080" style:writing-mode="lr-tb"/>
    </style:style>
    <style:style style:name="Table1.B6" style:family="table-cell">
      <style:table-cell-properties style:vertical-align="top" style:border-line-width-bottom="0.0139in 0.0347in 0.0347in" fo:padding="0.0208in" fo:border-left="0.0069in solid #808080" fo:border-right="none" fo:border-top="none" fo:border-bottom="0.0833in double #808080" style:writing-mode="lr-tb"/>
    </style:style>
    <style:style style:name="Table1.D6" style:family="table-cell">
      <style:table-cell-properties style:vertical-align="top" style:border-line-width-right="0.0139in 0.0347in 0.0347in" style:border-line-width-bottom="0.0139in 0.0347in 0.0347in" fo:padding="0.0208in" fo:border-left="0.0069in solid #808080" fo:border-right="0.0833in double #808080" fo:border-top="none" fo:border-bottom="0.0833in double #808080" style:writing-mode="lr-tb"/>
    </style:style>
    <style:style style:name="P1" style:family="paragraph" style:parent-style-name="Standard" style:master-page-name="Standard">
      <style:text-properties fo:color="#0066cc" style:font-name="Comic Sans M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color="#0066cc" style:font-name="Comic Sans M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color="#0066cc" style:font-name="Comic Sans MS"/>
    </style:style>
    <style:style style:name="P4" style:family="paragraph" style:parent-style-name="Standard">
      <style:paragraph-properties fo:text-align="center" style:justify-single-word="false"/>
    </style:style>
    <style:style style:name="P5" style:family="paragraph" style:parent-style-name="Standard">
      <style:text-properties fo:color="#0066cc" style:font-name="Comic Sans MS" fo:font-size="14pt" fo:font-weight="bold" style:font-size-asian="14pt" style:font-weight-asian="bold" style:font-size-complex="14pt"/>
    </style:style>
    <style:style style:name="P6" style:family="paragraph" style:parent-style-name="Standard">
      <style:text-properties fo:color="#000080" style:font-name="Comic Sans MS"/>
    </style:style>
    <style:style style:name="P7" style:family="paragraph" style:parent-style-name="Standard">
      <style:text-properties fo:color="#000080" style:font-name="Comic Sans MS" fo:font-style="italic" style:font-style-asian="italic"/>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333399" style:font-name="Comic Sans MS" fo:font-style="italic" style:font-style-asian="italic"/>
    </style:style>
    <style:style style:name="P10" style:family="paragraph" style:parent-style-name="Standard">
      <style:paragraph-properties fo:text-align="justify" style:justify-single-word="false"/>
      <style:text-properties fo:color="#333399" style:font-name="Comic Sans MS"/>
    </style:style>
    <style:style style:name="P11" style:family="paragraph" style:parent-style-name="Standard">
      <style:text-properties fo:color="#0066cc" style:font-name="Comic Sans MS" fo:font-size="14pt" fo:font-style="italic" style:font-size-asian="14pt" style:font-style-asian="italic" style:font-size-complex="14pt"/>
    </style:style>
    <style:style style:name="P12" style:family="paragraph" style:parent-style-name="Standard">
      <style:text-properties fo:color="#000080" style:font-name="Comic Sans MS" style:font-weight-complex="bold"/>
    </style:style>
    <style:style style:name="P13" style:family="paragraph" style:parent-style-name="Standard">
      <style:text-properties fo:color="#333399" style:font-name="Comic Sans MS" fo:font-style="italic" style:font-style-asian="italic"/>
    </style:style>
    <style:style style:name="P14" style:family="paragraph" style:parent-style-name="Normal_20__28_Web_29_">
      <style:paragraph-properties fo:margin-top="0.1945in" fo:margin-bottom="0.1665in"/>
      <style:text-properties fo:color="#000080" style:font-name="Comic Sans MS" fo:font-style="italic" style:font-style-asian="italic" style:font-name-complex="Arial"/>
    </style:style>
    <style:style style:name="P15" style:family="paragraph" style:parent-style-name="Standard">
      <style:paragraph-properties style:snap-to-layout-grid="false"/>
      <style:text-properties fo:color="#000080" style:font-name="Comic Sans MS" fo:font-weight="bold" style:font-weight-asian="bold" style:font-name-complex="Arial" style:font-weight-complex="bold"/>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fo:color="#000080" style:font-name="Comic Sans MS" style:font-name-complex="Arial"/>
    </style:style>
    <style:style style:name="P18" style:family="paragraph" style:parent-style-name="Normal_20__28_Web_29_">
      <style:text-properties fo:color="#000080" style:font-name="Comic Sans MS" fo:font-weight="bold" style:font-weight-asian="bold" style:font-name-complex="Arial" style:font-weight-complex="bold"/>
    </style:style>
    <style:style style:name="P19" style:family="paragraph" style:parent-style-name="Standard" style:list-style-name="WW8Num12"/>
    <style:style style:name="P20" style:family="paragraph" style:parent-style-name="Standard" style:list-style-name="WW8Num18"/>
    <style:style style:name="P21" style:family="paragraph" style:parent-style-name="Standard" style:list-style-name="WW8Num9"/>
    <style:style style:name="P22" style:family="paragraph" style:parent-style-name="Standard" style:list-style-name="WW8Num16"/>
    <style:style style:name="P23" style:family="paragraph" style:parent-style-name="Standard" style:list-style-name="WW8Num22"/>
    <style:style style:name="P24" style:family="paragraph" style:parent-style-name="Standard" style:list-style-name="WW8Num5"/>
    <style:style style:name="P25" style:family="paragraph" style:parent-style-name="Standard" style:list-style-name="WW8Num13"/>
    <style:style style:name="P26" style:family="paragraph" style:parent-style-name="Standard" style:list-style-name="WW8Num10"/>
    <style:style style:name="P27" style:family="paragraph" style:parent-style-name="Standard" style:list-style-name="WW8Num7"/>
    <style:style style:name="P28" style:family="paragraph" style:parent-style-name="Standard" style:list-style-name="WW8Num19"/>
    <style:style style:name="P29" style:family="paragraph" style:parent-style-name="Standard" style:list-style-name="WW8Num3"/>
    <style:style style:name="P30" style:family="paragraph" style:parent-style-name="Standard" style:list-style-name="WW8Num1"/>
    <style:style style:name="P31" style:family="paragraph" style:parent-style-name="Standard" style:list-style-name="WW8Num11"/>
    <style:style style:name="P32" style:family="paragraph" style:parent-style-name="Standard" style:list-style-name="WW8Num14"/>
    <style:style style:name="P33" style:family="paragraph" style:parent-style-name="Standard" style:list-style-name="WW8Num20"/>
    <style:style style:name="P34" style:family="paragraph" style:parent-style-name="Standard">
      <style:text-properties fo:color="#000080" style:font-name="Comic Sans MS" style:font-name-complex="Arial"/>
    </style:style>
    <style:style style:name="P35" style:family="paragraph" style:parent-style-name="Standard" style:list-style-name="WW8Num21"/>
    <style:style style:name="P36" style:family="paragraph" style:parent-style-name="Standard">
      <style:text-properties fo:color="#000080" style:font-name="Comic Sans MS" fo:font-style="italic" fo:font-weight="bold" style:font-style-asian="italic" style:font-weight-asian="bold"/>
    </style:style>
    <style:style style:name="P37" style:family="paragraph" style:parent-style-name="Standard">
      <style:text-properties fo:font-size="10pt" style:font-size-asian="10pt" style:font-size-complex="10pt" text:display="true"/>
    </style:style>
    <style:style style:name="T1" style:family="text">
      <style:text-properties fo:color="#0066cc" style:font-name="Comic Sans MS" fo:font-size="10pt" style:font-size-asian="10pt" style:font-size-complex="10pt"/>
    </style:style>
    <style:style style:name="T2" style:family="text">
      <style:text-properties fo:color="#0066cc" style:font-name="Comic Sans MS" fo:font-size="14pt" fo:font-weight="bold" style:font-size-asian="14pt" style:font-weight-asian="bold" style:font-size-complex="14pt" style:font-weight-complex="bold"/>
    </style:style>
    <style:style style:name="T3" style:family="text">
      <style:text-properties fo:color="#0066cc" style:font-name="Comic Sans MS" fo:font-size="14pt" fo:font-weight="bold" style:font-size-asian="14pt" style:font-weight-asian="bold" style:font-size-complex="14pt"/>
    </style:style>
    <style:style style:name="T4" style:family="text">
      <style:text-properties fo:color="#000080" style:font-name="Comic Sans MS"/>
    </style:style>
    <style:style style:name="T5" style:family="text" style:parent-style-name="Internet_20_link">
      <style:text-properties fo:color="#000080" style:font-name="Comic Sans MS" style:text-underline-style="none"/>
    </style:style>
    <style:style style:name="T6" style:family="text">
      <style:text-properties fo:color="#000080" style:font-name="Comic Sans MS" fo:font-style="italic" style:font-style-asian="italic"/>
    </style:style>
    <style:style style:name="T7" style:family="text">
      <style:text-properties fo:font-size="13.5pt" style:font-size-asian="13.5pt" style:font-size-complex="13.5pt"/>
    </style:style>
    <style:style style:name="T8" style:family="text">
      <style:text-properties fo:color="#333399" style:font-name="Comic Sans MS"/>
    </style:style>
    <style:style style:name="T9" style:family="text">
      <style:text-properties fo:color="#333399" style:font-name="Comic Sans MS" fo:font-style="italic" style:font-style-asian="italic"/>
    </style:style>
    <style:style style:name="T10" style:family="text">
      <style:text-properties fo:color="#000080" style:font-name="Comic Sans MS"/>
    </style:style>
    <style:style style:name="T11" style:family="text" style:parent-style-name="Internet_20_link">
      <style:text-properties fo:color="#000080" style:font-name="Comic Sans MS" fo:font-style="italic" style:text-underline-style="none" style:font-style-asian="italic"/>
    </style:style>
    <style:style style:name="T12" style:family="text">
      <style:text-properties fo:color="#000000" style:font-name="Verdana" fo:font-size="9pt" style:font-size-asian="9pt" style:font-size-complex="9pt"/>
    </style:style>
    <style:style style:name="T13" style:family="text">
      <style:text-properties fo:color="#0066cc" style:font-name="Comic Sans MS" fo:font-size="14pt" fo:font-style="italic" style:font-size-asian="14pt" style:font-style-asian="italic" style:font-size-complex="14pt"/>
    </style:style>
    <style:style style:name="T14" style:family="text" style:parent-style-name="Internet_20_link">
      <style:text-properties fo:color="#000080" style:font-name="Comic Sans MS" style:text-underline-style="none" style:font-name-complex="Arial"/>
    </style:style>
    <style:style style:name="T15" style:family="text">
      <style:text-properties fo:color="#000080" style:font-name="Comic Sans MS" fo:font-weight="bold" style:font-weight-asian="bold" style:font-name-complex="Arial" style:font-weight-complex="bold"/>
    </style:style>
    <style:style style:name="T16" style:family="text">
      <style:text-properties fo:color="#000080" style:font-name="Comic Sans MS" style:font-name-complex="Arial"/>
    </style:style>
    <style:style style:name="T17" style:family="text" style:parent-style-name="Internet_20_link">
      <style:text-properties fo:color="#333399" style:font-name="Comic Sans MS" style:text-underline-style="none"/>
    </style:style>
    <style:style style:name="T18" style:family="text">
      <style:text-properties fo:color="#003399" style:font-name="Comic Sans M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Hurricane Glossary</text:p>
      <text:p text:style-name="P3">Southeast Atlantic Coastal Ocean Observing System</text:p>
      <text:p text:style-name="P4"><text:span text:style-name="T1">Definitions selected &amp; adapted from weather.com </text:span></text:p>
      <text:p text:style-name="P5"/>
      <text:p text:style-name="Standard"><text:span text:style-name="T2">Atmospheric Pressure</text:span><text:span text:style-name="T3">: <text:s/></text:span><text:span text:style-name="T4">The </text:span><text:a xlink:type="simple" xlink:href="http://www.weather.com/glossary/p.html#pressure"><text:span text:style-name="T5">pressure</text:span></text:a><text:span text:style-name="T4"> exerted by the </text:span><text:a xlink:type="simple" xlink:href="http://www.weather.com/glossary/a.html#atmo#atmo"><text:span text:style-name="T5">atmosphere</text:span></text:a><text:span text:style-name="T4"> at a given point. Its measurement can be expressed in several ways, including </text:span><text:a xlink:type="simple" xlink:href="http://www.weather.com/glossary/m.html#mb"><text:span text:style-name="T5">millibars</text:span></text:a><text:span text:style-name="T4"> and </text:span><text:a xlink:type="simple" xlink:href="http://www.weather.com/glossary/i.html#inhg"><text:span text:style-name="T5">inches of mercury (Hg)</text:span></text:a><text:span text:style-name="T4">. <text:s text:c="2"/>Average sea level pressure is 1013.25 millibars or 29.92 inches of mercury. <text:s/></text:span><text:span text:style-name="T6">A drop in atmospheric pressure usually indicates the approach of a storm, such as a hurricane. <text:s/></text:span></text:p>
      <text:p text:style-name="Standard"/>
      <text:p text:style-name="Standard"><text:span text:style-name="T3">Barometric Pressure: <text:s/></text:span><text:span text:style-name="T4">The </text:span><text:a xlink:type="simple" xlink:href="http://www.weather.com/glossary/p.html#pressure"><text:span text:style-name="T5">pressure</text:span></text:a><text:span text:style-name="T4"> exerted by the </text:span><text:a xlink:type="simple" xlink:href="http://www.weather.com/glossary/a.html#atmo"><text:span text:style-name="T5">atmosphere</text:span></text:a><text:span text:style-name="T4"> at a given point (as measured by a barometer). <text:s text:c="2"/>It can be measured in millibars or inches of mercury, among others. <text:s/></text:span><text:span text:style-name="T6">Watching a barometer for a drop in atmospheric pressure helps forecasters determine when a hurricane is approaching. <text:s/></text:span></text:p>
      <text:p text:style-name="P6"/>
      <text:p text:style-name="Standard"><text:span text:style-name="T2">Beaufort Wind Scale</text:span><text:span text:style-name="T3">: <text:s/></text:span><text:span text:style-name="T4">A system for estimating and reporting </text:span><text:a xlink:type="simple" xlink:href="http://www.weather.com/glossary/w.html#wndspd"><text:span text:style-name="T5">wind speeds</text:span></text:a><text:span text:style-name="T4">. It is based on the visible effects of wind upon land objects (such as vegetation) and/or sea surface conditions such as white caps and foam. The scale was devised by Sir Francis Beaufort (1777-1857), hydrographer to the British Royal Navy. <text:s/></text:span></text:p>
      <text:p text:style-name="Standard"/>
      <text:p text:style-name="Standard"><text:span text:style-name="T2">Blocking High</text:span><text:span text:style-name="T3">: </text:span><text:span text:style-name="T4">A high pressure system that is warm aloft and cold at the surface. Such a high will move very slowly, tending to move westward during intensification and eastward during dissipation. It prevents the movement of </text:span><text:a xlink:type="simple" xlink:href="http://www.weather.com/glossary/c.html#cyclone"><text:span text:style-name="T5">cyclones</text:span></text:a><text:span text:style-name="T4"> across its latitudes by causing a split in westerly winds. <text:s/></text:span><text:span text:style-name="T6">A hurricane may be steered toward or away from land by a blocking high. <text:s/></text:span></text:p>
      <text:p text:style-name="P5"/>
      <text:p text:style-name="Standard"><text:span text:style-name="T2">Calm</text:span><text:span text:style-name="T3">: <text:s/></text:span><text:a xlink:type="simple" xlink:href="http://www.weather.com/glossary/a.html#atmo"><text:span text:style-name="T5">Atmospheric</text:span></text:a><text:span text:style-name="T4"> conditions without significant </text:span><text:a xlink:type="simple" xlink:href="http://www.weather.com/glossary/w.html#wind"><text:span text:style-name="T5">wind</text:span></text:a><text:span text:style-name="T4"> or rain. In oceanic terms, it includes the apparent absence of motion of the water surface when there is no wind or </text:span><text:a xlink:type="simple" xlink:href="http://www.weather.com/glossary/s.html#swell"><text:span text:style-name="T5">swell</text:span></text:a><text:span text:style-name="T4">. <text:s text:c="2"/></text:span><text:span text:style-name="T6">Conditions are calm in the eye of a hurricane. <text:s/></text:span></text:p>
      <text:p text:style-name="Standard"/>
      <text:p text:style-name="Standard"><text:span text:style-name="T2">Central Pressure</text:span><text:span text:style-name="T3">: <text:s/></text:span><text:span text:style-name="T4">The </text:span><text:a xlink:type="simple" xlink:href="http://www.weather.com/glossary/a.html#atmopres"><text:span text:style-name="T5">atmospheric pressure</text:span></text:a><text:span text:style-name="T4"> at the center of a </text:span><text:a xlink:type="simple" xlink:href="http://www.weather.com/glossary/h.html#high"><text:span text:style-name="T5">high</text:span></text:a><text:span text:style-name="T4"> or </text:span><text:a xlink:type="simple" xlink:href="http://www.weather.com/glossary/l.html#low"><text:span text:style-name="T5">low</text:span></text:a><text:span text:style-name="T4">. <text:s/>It is the highest pressure in a high and the lowest pressure in a low, referring to the </text:span><text:a xlink:type="simple" xlink:href="http://www.weather.com/glossary/s.html#sealvlpres"><text:span text:style-name="T5">sea level pressure</text:span></text:a><text:span text:style-name="T4"> of the system. <text:s text:c="2"/></text:span><text:span text:style-name="T6">In a hurricane, a lower central pressure create a stronger gradient from outside to inside the system. <text:s/>The stronger this pressure gradient is, the greater the maximum wind speeds around the eye wall.</text:span><text:span text:style-name="T4"> <text:s/></text:span></text:p>
      <text:p text:style-name="Standard"/>
      <text:p text:style-name="Standard"><text:span text:style-name="T3">Convection: </text:span><text:span text:style-name="T4">In weather processes, there is circulation of fluid (air) that serves to equalize temperatures. An example is air flow between ocean and land during day and during night.</text:span><text:span text:style-name="T7"> </text:span><text:span text:style-name="T6">Hurricanes use warm ocean waters for convection, often allowing for an increase in strength. <text:s/>Warmer water allows for an increase in storm strength. <text:s/></text:span></text:p>
      <text:p text:style-name="P7"/>
      <text:p text:style-name="Standard"><text:span text:style-name="T3">Convergence: <text:s/></text:span><text:span text:style-name="T4">The net flow of a fluid into a given region. <text:s/>In a cyclone, it refers to wind movement resulting in horizontal inflow of air toward a low pressure center. <text:s/></text:span><text:a xlink:type="simple" xlink:href="http://www.weather.com/glossary/w.html#wind"><text:span text:style-name="T5">Wind</text:span></text:a><text:span text:style-name="T4"> movement that results in a horizontal inflow of </text:span><text:a xlink:type="simple" xlink:href="http://www.weather.com/glossary/a.html#air"><text:span text:style-name="T5">air</text:span></text:a><text:span text:style-name="T4"> into a particular region, such as toward the low pressure center of a hurricane. Convergent winds at lower levels are cause upward motion. <text:s/></text:span><text:span text:style-name="T6">In a hurricane, convergent air rises and fuels storm strength by carrying warm air upward through the storm. <text:s/></text:span></text:p>
      <text:p text:style-name="Standard"/>
      <text:p text:style-name="P8"><text:span text:style-name="T3">Coriolis effect: <text:s/></text:span><text:span text:style-name="T4">A force per unit mass that arises solely from the earth's </text:span><text:a xlink:type="simple" xlink:href="http://www.weather.com/glossary/r.html#rotate"><text:span text:style-name="T5">rotation</text:span></text:a><text:span text:style-name="T4">, acting to deflect fluid parcels that are in motion. The Coriolis Effect is dependent on the </text:span><text:a xlink:type="simple" xlink:href="http://www.weather.com/glossary/l.html#lat"><text:span text:style-name="T5">latitude</text:span></text:a><text:span text:style-name="T4"> and the speed of the moving object. </text:span><text:span text:style-name="T8">The Coriolis effect is stronger at higher latitudes and is equal to zero at the equator. <text:s/>Hurricanes can’t cross the equator because a steadily decreasing Coriolis effect will stop the storm from spinning.</text:span><text:span text:style-name="T9"> <text:s/></text:span><text:span text:style-name="T4">In the Northern Hemisphere, </text:span><text:a xlink:type="simple" xlink:href="http://www.weather.com/glossary/a.html#air"><text:span text:style-name="T10">Coriolis’ deflecting force causes </text:span></text:a><text:a xlink:type="simple" xlink:href="http://www.weather.com/glossary/a.html#air"><text:span text:style-name="T5">air</text:span></text:a><text:span text:style-name="T4"> and water to deflect to the right of its path, while in the Southern Hemisphere they are deflected to the left of their path. </text:span><text:span text:style-name="T9">This is the effect that causes a hurricane to rotate counter-clockwise (or have cyclonic motion.) <text:s/>Ocean currents in the Northern Hemisphere such as the Gulf Stream are deflected to the right as well. <text:s/></text:span></text:p>
      <text:p text:style-name="P9"/>
      <text:p text:style-name="Standard"><text:span text:style-name="T2">Cyclogenesis</text:span><text:span text:style-name="T3">: <text:s/></text:span><text:span text:style-name="T4">The process that creates a new </text:span><text:a xlink:type="simple" xlink:href="http://www.weather.com/glossary/l.html#low"><text:span text:style-name="T5">low pressure</text:span></text:a><text:span text:style-name="T4"> system or </text:span><text:a xlink:type="simple" xlink:href="http://www.weather.com/glossary/c.html#cyclone#cyclone"><text:span text:style-name="T5">cyclone</text:span></text:a><text:span text:style-name="T4">, or intensifies a pre-existing one. It is also the first appearance of a </text:span><text:a xlink:type="simple" xlink:href="http://www.weather.com/glossary/t.html#trof"><text:span text:style-name="T5">trough</text:span></text:a><text:span text:style-name="T4">. <text:s text:c="2"/></text:span><text:span text:style-name="T6">Hurricanes undergo this as they develop from a disturbance to a hurricane (as they “become” a cylone). <text:s/></text:span></text:p>
      <text:p text:style-name="P9"/>
      <text:p text:style-name="Standard"><text:span text:style-name="T2">Data Buoys</text:span><text:span text:style-name="T3">: <text:s/></text:span><text:span text:style-name="T4">Instrumented buoys placed throughout the Gulf of Mexico and along the Atlantic and Pacific coasts of the United States that collect and relay data or information on </text:span><text:a xlink:type="simple" xlink:href="http://www.weather.com/glossary/a.html#air"><text:span text:style-name="T5">air</text:span></text:a><text:span text:style-name="T4"> and water </text:span><text:a xlink:type="simple" xlink:href="http://www.weather.com/glossary/t.html#temp"><text:span text:style-name="T5">temperature</text:span></text:a><text:span text:style-name="T4">, </text:span><text:a xlink:type="simple" xlink:href="http://www.weather.com/glossary/w.html#wndspd"><text:span text:style-name="T5">wind speed</text:span></text:a><text:span text:style-name="T4">, </text:span><text:a xlink:type="simple" xlink:href="http://www.weather.com/glossary/p.html#pressure"><text:span text:style-name="T5">air pressure</text:span></text:a><text:span text:style-name="T4">, and </text:span><text:a xlink:type="simple" xlink:href="http://www.weather.com/glossary/w.html#wndwv"><text:span text:style-name="T5">wave conditions</text:span></text:a><text:span text:style-name="T4"> through several media</text:span><text:span text:style-name="T6">. <text:s text:c="2"/>For hurricanes, these buoys are used to gather information to help predict hurricane strengthening or weakening and direction of movement. <text:s/></text:span></text:p>
      <text:p text:style-name="P9"/>
      <text:p text:style-name="Standard"><text:span text:style-name="T3">Disturbance: <text:s/></text:span><text:span text:style-name="T4">An area in the atmosphere exhibiting signs of potential cyclone development.</text:span></text:p>
      <text:p text:style-name="P6"/>
      <text:p text:style-name="Standard"><text:span text:style-name="T2">Dropsonde</text:span><text:span text:style-name="T3">: <text:s/></text:span><text:span text:style-name="T4">A weather reconnaissance device designed to be dropped from an airplane. <text:s/>The dropsonde includes meteorological instruments and a parachute. <text:s/>A vertical profile of the atmosphere is returned to meteorologist’s computers as the dropsonde collects the data. <text:s text:c="2"/></text:span><text:span text:style-name="T6">These are used by hurricane hunter aircrafts to obtain the minimum central pressure in the eye of the hurricane, and conditions throughout the storm. <text:s/></text:span></text:p>
      <text:p text:style-name="P10"/>
      <text:p text:style-name="Standard"><text:span text:style-name="T3">Easterly wave: <text:s/></text:span><text:span text:style-name="T4">A wave-like </text:span><text:a xlink:type="simple" xlink:href="http://www.weather.com/glossary/d.html#disturb"><text:span text:style-name="T5">disturbance</text:span></text:a><text:span text:style-name="T4"> <text:s/>(</text:span><text:a xlink:type="simple" xlink:href="http://www.weather.com/glossary/t.html#trof"><text:span text:style-name="T5">trough</text:span></text:a><text:span text:style-name="T4">) in the </text:span><text:a xlink:type="simple" xlink:href="http://www.weather.com/glossary/t.html#tropic"><text:span text:style-name="T5">tropical region</text:span></text:a><text:span text:style-name="T4"> that moves from east to west, affecting patterns of wind and rain. <text:s/>The presence of a disturbance like this indicates atmospheric instability. <text:s/></text:span><text:span text:style-name="T6">It is often associated with </text:span><text:a xlink:type="simple" xlink:href="http://www.weather.com/glossary/t.html#tropcyc"><text:span text:style-name="T11">tropical cyclone</text:span></text:a><text:span text:style-name="T6"> development.<text:line-break/></text:span></text:p>
      <text:p text:style-name="Standard"><text:span text:style-name="T3">Eye: <text:s/></text:span><text:span text:style-name="T4">The center of a </text:span><text:a xlink:type="simple" xlink:href="http://www.weather.com/glossary/t.html#tstorm"><text:span text:style-name="T5">tropical storm</text:span></text:a><text:span text:style-name="T4"> or </text:span><text:a xlink:type="simple" xlink:href="http://www.weather.com/glossary/h.html#hurricane"><text:span text:style-name="T5">hurricane</text:span></text:a><text:span text:style-name="T4">, with a roughly circular area of light </text:span><text:a xlink:type="simple" xlink:href="http://www.weather.com/glossary/w.html#wind"><text:span text:style-name="T5">winds</text:span></text:a><text:span text:style-name="T4"> and rain-free skies. An eye will usually develop when the maximum sustained </text:span><text:a xlink:type="simple" xlink:href="http://www.weather.com/glossary/w.html#wndspd"><text:span text:style-name="T5">wind speeds</text:span></text:a><text:span text:style-name="T4"> exceed 78 mph. It can range in size from 5 miles to 60 miles in diameter, but the average size is 20 miles. </text:span><text:span text:style-name="T6">When the eye begins to shrink in size, the </text:span><text:a xlink:type="simple" xlink:href="http://www.weather.com/glossary/s.html#storm"><text:span text:style-name="T11">storm</text:span></text:a><text:span text:style-name="T6"> is usually intensifying.</text:span><text:span text:style-name="T12"> <text:s/></text:span><text:span text:style-name="T6">Highly organized storms have a smaller eye which indicates greater intensity.</text:span><text:span text:style-name="T12"> <text:s/></text:span><text:span text:style-name="T9">Inside the eye of a hurricane, there is no rain and winds are light.</text:span><text:span text:style-name="T13"> <text:s/></text:span></text:p>
      <text:p text:style-name="P11"/>
      <text:p text:style-name="Standard"><text:span text:style-name="T3">Eyewall: <text:s/></text:span><text:span text:style-name="T4">An organized band of </text:span><text:a xlink:type="simple" xlink:href="http://www.weather.com/glossary/c.html#convect"><text:span text:style-name="T5">storms</text:span></text:a><text:span text:style-name="T4"> surrounding the </text:span><text:a xlink:type="simple" xlink:href="http://www.weather.com/glossary/e.html#eye"><text:span text:style-name="T5">eye</text:span></text:a><text:span text:style-name="T4">, or center, of a </text:span><text:a xlink:type="simple" xlink:href="http://www.weather.com/glossary/t.html#tropcyc"><text:span text:style-name="T5">tropical cyclone</text:span></text:a><text:span text:style-name="T4">. <text:s/>An eyewall contains </text:span><text:a xlink:type="simple" xlink:href="http://www.weather.com/glossary/c.html#cb"><text:span text:style-name="T5">cumulonimbus</text:span></text:a><text:span text:style-name="T4"> clouds, intense </text:span><text:a xlink:type="simple" xlink:href="http://www.weather.com/glossary/r.html#rain"><text:span text:style-name="T5">rainfall</text:span></text:a><text:span text:style-name="T4"> and very strong </text:span><text:a xlink:type="simple" xlink:href="http://www.weather.com/glossary/w.html#wind"><text:span text:style-name="T5">winds</text:span></text:a><text:span text:style-name="T4">. <text:s text:c="2"/></text:span><text:span text:style-name="T6">This is the most intense part of the hurricane, containing maximum wind speeds, heavy hail, and the heaviest rainfall. <text:s/></text:span></text:p>
      <text:p text:style-name="P10"/>
      <text:p text:style-name="Standard"><text:span text:style-name="T2">Fetch</text:span><text:span text:style-name="T3">: <text:s/></text:span><text:span text:style-name="T4">The area over which the wind blows steadily. <text:s/>The greater the fetch, the greater the wave height. <text:s/></text:span><text:span text:style-name="T6">In a hurricane, fetch, wind speed, and wind direction associated with the storm will determine the storm surge as the storm moves landward.</text:span><text:span text:style-name="T4"> </text:span></text:p>
      <text:p text:style-name="P12"/>
      <text:p text:style-name="Standard"><text:span text:style-name="T3">Forward velocity: <text:s/></text:span><text:span text:style-name="T4">The speed at which a hurricane moves along its path. <text:s/></text:span><text:span text:style-name="T6">Slow-moving hurricanes (those with a low forward velocity) provide more opportunity for people to prepare. <text:s text:c="3"/></text:span></text:p>
      <text:p text:style-name="P13"/>
      <text:p text:style-name="Standard"><text:span text:style-name="T2">Gale</text:span><text:span text:style-name="T3">: <text:s/></text:span><text:span text:style-name="T4">On the </text:span><text:a xlink:type="simple" xlink:href="http://www.weather.com/glossary/b.html#beaufort"><text:span text:style-name="T5">Beaufort Wind Scale</text:span></text:a><text:span text:style-name="T4">, defined as winds with speeds from 28 to 55 </text:span><text:a xlink:type="simple" xlink:href="http://www.weather.com/glossary/k.html#knot"><text:span text:style-name="T5">knots</text:span></text:a><text:span text:style-name="T4"> (32 to 63 miles per hour). <text:s text:c="2"/></text:span><text:span text:style-name="T6">“Gale force winds” are often associated with the outer portion hurricanes.</text:span><text:span text:style-name="T4"> <text:s/></text:span></text:p>
      <text:p text:style-name="P10"/>
      <text:p text:style-name="Standard"><text:span text:style-name="T2">Gulf Stream</text:span><text:span text:style-name="T3">: <text:s/></text:span><text:span text:style-name="T4">The warm, swift, relatively narrow </text:span><text:a xlink:type="simple" xlink:href="http://www.weather.com/glossary/c.html#current"><text:span text:style-name="T5">ocean current</text:span></text:a><text:span text:style-name="T4"> that flows from south to north off the southeast Atlantic coast of the United States. </text:span><text:span text:style-name="T6">The warm waters of the Gulf Stream often feed hurricanes by providing warm water that might be patchy elsewhere.</text:span></text:p>
      <text:p text:style-name="P10"/>
      <text:p text:style-name="Standard"><text:span text:style-name="T2">Gust</text:span><text:span text:style-name="T3">: <text:s/></text:span><text:span text:style-name="T4">A sudden significant increase in or rapid fluctuations of </text:span><text:a xlink:type="simple" xlink:href="http://www.weather.com/glossary/w.html#wndspd"><text:span text:style-name="T5">wind speed</text:span></text:a><text:span text:style-name="T4">. Peak wind speed must reach at least 16 knots (18 miles per hour); the duration is usually less than twenty seconds. <text:s/></text:span><text:span text:style-name="T6">Hurricane gusts have speeds 10mph or greater faster than a hurricane’s sustained wind speed.</text:span></text:p>
      <text:p text:style-name="P10"/>
      <text:p text:style-name="Standard"><text:span text:style-name="T3">Hurricane: <text:s/></text:span><text:span text:style-name="T4">The name for a </text:span><text:a xlink:type="simple" xlink:href="http://www.weather.com/glossary/t.html#tropcyc"><text:span text:style-name="T5">tropical cyclone</text:span></text:a><text:span text:style-name="T4"> with sustained winds of 74 miles per hour (65 </text:span><text:a xlink:type="simple" xlink:href="http://www.weather.com/glossary/k.html#knot"><text:span text:style-name="T5">knots</text:span></text:a><text:span text:style-name="T4">) or greater in the North Atlantic Ocean, Caribbean Sea, Gulf of Mexico, and in the eastern North Pacific Ocean. </text:span><text:span text:style-name="T6">Tropical cyclones are <text:s/>known as </text:span><text:a xlink:type="simple" xlink:href="http://www.weather.com/glossary/t.html#typhoon"><text:span text:style-name="T11">typhoon</text:span></text:a><text:span text:style-name="T6">s in the western Pacific and </text:span><text:a xlink:type="simple" xlink:href="http://www.weather.com/glossary/c.html#cyclone"><text:span text:style-name="T11">cyclone</text:span></text:a><text:span text:style-name="T6">s in the Indian Ocean. </text:span></text:p>
      <text:p text:style-name="P10"/>
      <text:p text:style-name="Standard"><text:span text:style-name="T2">Hurricane Warning </text:span><text:span text:style-name="T3">: <text:s/></text:span><text:span text:style-name="T4">A formal </text:span><text:a xlink:type="simple" xlink:href="http://www.weather.com/glossary/a.html#advisory"><text:span text:style-name="T5">advisory</text:span></text:a><text:span text:style-name="T4"> issued by forecasters at the </text:span><text:a xlink:type="simple" xlink:href="http://www.weather.com/glossary/n.html#nhc"><text:span text:style-name="T5">National Hurricane Center</text:span></text:a><text:span text:style-name="T4"> when they have determined that </text:span><text:a xlink:type="simple" xlink:href="http://www.weather.com/glossary/h.html#hurricane"><text:span text:style-name="T5">hurricane</text:span></text:a><text:span text:style-name="T4"> conditions are expected in a coastal area or group of islands within a 24 hour period. A </text:span><text:a xlink:type="simple" xlink:href="http://www.weather.com/glossary/w.html#wrng"><text:span text:style-name="T5">warning</text:span></text:a><text:span text:style-name="T4"> is used to inform the public and marine interests of the storm's location, intensity, and movement. </text:span></text:p>
      <text:p text:style-name="P5"/>
      <text:p text:style-name="Standard"><text:span text:style-name="T2">Hurricane Watch</text:span><text:span text:style-name="T3">: <text:s/></text:span><text:span text:style-name="T4">A formal </text:span><text:a xlink:type="simple" xlink:href="http://www.weather.com/glossary/a.html#advisory"><text:span text:style-name="T5">advisory</text:span></text:a><text:span text:style-name="T4"> issued by forecasters at the </text:span><text:a xlink:type="simple" xlink:href="http://www.weather.com/glossary/n.html#nws"><text:span text:style-name="T5">National Hurricane Center</text:span></text:a><text:span text:style-name="T4"> when they have determined that </text:span><text:a xlink:type="simple" xlink:href="http://www.weather.com/glossary/h.html#hurricane"><text:span text:style-name="T5">hurricane</text:span></text:a><text:span text:style-name="T4"> conditions are a potential threat to a coastal area or group of islands within a 24 to 36 hour period. A </text:span><text:a xlink:type="simple" xlink:href="http://www.weather.com/glossary/w.html#watch"><text:span text:style-name="T5">watch</text:span></text:a><text:span text:style-name="T4"> is used to inform the public and marine interests of the storm's location, intensity, and movement. </text:span></text:p>
      <text:p text:style-name="Standard"/>
      <text:p text:style-name="Standard"><text:span text:style-name="T3">Isobars: <text:s/></text:span><text:span text:style-name="T4">A line drawn on a weather map connecting points of equal pressure. <text:s/></text:span><text:span text:style-name="T6">Isobars take the shape of concentric circles around a hurricane or any “closed” low pressure system. <text:s/></text:span></text:p>
      <text:p text:style-name="Standard"/>
      <text:p text:style-name="Standard"><text:span text:style-name="T2">Knot</text:span><text:span text:style-name="T3">: <text:s/></text:span><text:span text:style-name="T4">A nautical unit of speed equal to the velocity at which one </text:span><text:a xlink:type="simple" xlink:href="http://www.weather.com/glossary/n.html#nautical"><text:span text:style-name="T5">nautical mile</text:span></text:a><text:span text:style-name="T4"> is traveled in one hour. Used primarily by marine interests and in </text:span><text:a xlink:type="simple" xlink:href="http://www.weather.com/glossary/o.html#obs"><text:span text:style-name="T5">weather observations</text:span></text:a><text:span text:style-name="T4">. A knot is equivalent to 1.151 statute miles per hour or 1.852 kilometers per hour. </text:span></text:p>
      <text:p text:style-name="Standard"/>
      <text:p text:style-name="Standard"><text:span text:style-name="T3">Latent heat: <text:s/></text:span><text:span text:style-name="T4">The energy released or absorbed during a change of state, for example, in changing from a liquid to a gas. <text:s/></text:span><text:span text:style-name="T6">In a hurricane, latent heat comes from warm ocean water that is turned to steam providing energy to the storm. <text:s/></text:span><text:span text:style-name="T9">This is one ingredient needed to form &amp; strengthen a hurricane.</text:span></text:p>
      <text:p text:style-name="Standard"/>
      <text:p text:style-name="Standard"><text:span text:style-name="T2">Latitude</text:span><text:span text:style-name="T3">: <text:s/></text:span><text:span text:style-name="T4">The location north or south in reference to the </text:span><text:a xlink:type="simple" xlink:href="http://www.weather.com/glossary/e.html#equator"><text:span text:style-name="T5">equator</text:span></text:a><text:span text:style-name="T4">, which is designated at 0 degrees. Lines of latitude on a map or globe are parallel lines that circle the globe both north and south of the equator. The </text:span><text:a xlink:type="simple" xlink:href="http://www.weather.com/glossary/p.html#polar"><text:span text:style-name="T5">poles</text:span></text:a><text:span text:style-name="T4"> are at 90 degrees North and South latitude. </text:span></text:p>
      <text:p text:style-name="P6"/>
      <text:p text:style-name="Standard"><text:span text:style-name="T2">Low Latitudes</text:span><text:span text:style-name="T3">: <text:s/></text:span><text:a xlink:type="simple" xlink:href="http://www.weather.com/glossary/l.html#lat"><text:span text:style-name="T5">Latitude</text:span></text:a><text:span text:style-name="T4">s between 30 and 0 degrees North and South of the </text:span><text:a xlink:type="simple" xlink:href="http://www.weather.com/glossary/e.html#equator"><text:span text:style-name="T5">equator</text:span></text:a><text:span text:style-name="T4">. Also referred to as the </text:span><text:a xlink:type="simple" xlink:href="http://www.weather.com/glossary/t.html#tropic"><text:span text:style-name="T5">tropical</text:span></text:a><text:span text:style-name="T4"> or torrid region. <text:s text:c="2"/></text:span><text:span text:style-name="T6">Most hurricanes develop at low latitudes (where waters are warmest). <text:s/></text:span></text:p>
      <text:p text:style-name="Standard"/>
      <text:p text:style-name="Standard"><text:span text:style-name="T2">Low Pressure System</text:span><text:span text:style-name="T3">: <text:s/></text:span><text:span text:style-name="T4">An area of a relative </text:span><text:a xlink:type="simple" xlink:href="http://www.weather.com/glossary/p.html#pressure"><text:span text:style-name="T5">pressure</text:span></text:a><text:span text:style-name="T4"> minimum that has </text:span><text:a xlink:type="simple" xlink:href="http://www.weather.com/glossary/c.html#converge"><text:span text:style-name="T5">converging</text:span></text:a><text:span text:style-name="T4"> </text:span><text:a xlink:type="simple" xlink:href="http://www.weather.com/glossary/w.html#wind"><text:span text:style-name="T5">winds</text:span></text:a><text:span text:style-name="T4"> and rotates in the same direction as the earth. This is counterclockwise in the Northern Hemisphere and clockwise in the Southern Hemisphere. Also known as a </text:span><text:a xlink:type="simple" xlink:href="http://www.weather.com/glossary/c.html#cyclone"><text:span text:style-name="T5">cyclone</text:span></text:a><text:span text:style-name="T4">, it is the opposite of an area of </text:span><text:a xlink:type="simple" xlink:href="http://www.weather.com/glossary/h.html#high"><text:span text:style-name="T5">high pressure</text:span></text:a><text:span text:style-name="T4"> (anticyclone). <text:s/></text:span></text:p>
      <text:p text:style-name="Standard"/>
      <text:p text:style-name="Standard"><text:span text:style-name="T3">Maximum sustained winds: <text:s/></text:span><text:span text:style-name="T4">This describes the hurricanes’ steady winds. Unlike hurricane gusts, maximum sustained winds must last over twenty seconds continuously. <text:s/></text:span><text:span text:style-name="T6">This determines the category of the hurricane on the Saffir-Simpson Scale.</text:span></text:p>
      <text:p text:style-name="Standard"/>
      <text:p text:style-name="Standard"><text:span text:style-name="T2">Millibar (MB)</text:span><text:span text:style-name="T3">: <text:s/></text:span><text:span text:style-name="T4">The standard unit of measurement for </text:span><text:a xlink:type="simple" xlink:href="http://www.weather.com/glossary/a.html#atmo"><text:span text:style-name="T5">atmospheric pressure</text:span></text:a><text:span text:style-name="T4"> used by the </text:span><text:a xlink:type="simple" xlink:href="http://www.weather.com/glossary/n.html#nws"><text:span text:style-name="T5">National Weather Service</text:span></text:a><text:span text:style-name="T4">. One millibar is equivalent to 100 </text:span><text:a xlink:type="simple" xlink:href="http://www.weather.com/glossary/n.html#newton"><text:span text:style-name="T5">newtons</text:span></text:a><text:span text:style-name="T4"> per square meter or .029 inches of Mercury. </text:span><text:a xlink:type="simple" xlink:href="http://www.weather.com/glossary/s.html#stdpres"><text:span text:style-name="T5">Standard surface pressure</text:span></text:a><text:span text:style-name="T4"> is 1013.2 millibars. </text:span></text:p>
      <text:p text:style-name="Standard"/>
      <text:p text:style-name="Standard"><text:span text:style-name="T2">Nautical Mile</text:span><text:span text:style-name="T3">: <text:s/></text:span><text:span text:style-name="T4">A unit of length used in marine navigation that is equal to one minute of arc of a great circle on a sphere. One international nautical mile is equivalent to 1,852 meters or 1.151 statue miles. </text:span></text:p>
      <text:p text:style-name="Standard"/>
      <text:p text:style-name="Standard"><text:span text:style-name="T3">Saffir-Simpson Scale: </text:span><text:span text:style-name="T9">This scale classifies hurricanes based on their intensity, and is used to predict how damaging the hurricane will be to property. <text:s/>Saffir-Simpson classifies hurricanes from a scale of 1 (minimal) to 5 (catastrophic.) <text:s/></text:span></text:p>
      <text:p text:style-name="P14">This scale was developed in the early 1970s by Herbert Saffir, a consulting engineer in Coral Gables, Florida, and Dr. Robert Simpson, then Director of the National Hurricane Center. The scale is based primarily on wind speeds and includes estimates of barometric pressure and storm surge associated with each of the five categories. </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Category</text:p>
          </table:table-cell>
          <table:table-cell table:style-name="Table1.B1" office:value-type="string">
            <text:p text:style-name="P15">Central Pressure</text:p>
          </table:table-cell>
          <table:table-cell table:style-name="Table1.B1" office:value-type="string">
            <text:p text:style-name="P15">Winds</text:p>
          </table:table-cell>
          <table:table-cell table:style-name="Table1.D1" office:value-type="string">
            <text:p text:style-name="P15">Surge</text:p>
          </table:table-cell>
        </table:table-row>
        <table:table-row table:style-name="Table1.1">
          <table:table-cell table:style-name="Table1.A2" office:value-type="string">
            <text:p text:style-name="P16"><text:a xlink:type="simple" xlink:href="http://www.weather.com/encyclopedia/charts/tropical/saffirscale.html#one#one"><text:span text:style-name="T14">1 -- Minimal</text:span></text:a></text:p>
          </table:table-cell>
          <table:table-cell table:style-name="Table1.B2" office:value-type="string">
            <text:p text:style-name="P17">greater than 980 mb or 28.94 in</text:p>
          </table:table-cell>
          <table:table-cell table:style-name="Table1.B2" office:value-type="string">
            <text:p text:style-name="P17">74 to 95 mph or 64 to 83 kts</text:p>
          </table:table-cell>
          <table:table-cell table:style-name="Table1.D2" office:value-type="string">
            <text:p text:style-name="P17">4 to 5 feet</text:p>
          </table:table-cell>
        </table:table-row>
        <table:table-row table:style-name="Table1.1">
          <table:table-cell table:style-name="Table1.A2" office:value-type="string">
            <text:p text:style-name="P16"><text:a xlink:type="simple" xlink:href="http://www.weather.com/encyclopedia/charts/tropical/saffirscale.html#two#two"><text:span text:style-name="T14">2 -- Moderate</text:span></text:a></text:p>
          </table:table-cell>
          <table:table-cell table:style-name="Table1.B2" office:value-type="string">
            <text:p text:style-name="P17">965 to 979 mb or 28.50 to 28.91 in</text:p>
          </table:table-cell>
          <table:table-cell table:style-name="Table1.B2" office:value-type="string">
            <text:p text:style-name="P17">96 to 110 mph or 65 to 96 kts</text:p>
          </table:table-cell>
          <table:table-cell table:style-name="Table1.D2" office:value-type="string">
            <text:p text:style-name="P17">6 to 8 feet</text:p>
          </table:table-cell>
        </table:table-row>
        <table:table-row table:style-name="Table1.1">
          <table:table-cell table:style-name="Table1.A2" office:value-type="string">
            <text:p text:style-name="P16"><text:a xlink:type="simple" xlink:href="http://www.weather.com/encyclopedia/charts/tropical/saffirscale.html#three#three"><text:span text:style-name="T14">3 -- Extensive</text:span></text:a></text:p>
          </table:table-cell>
          <table:table-cell table:style-name="Table1.B2" office:value-type="string">
            <text:p text:style-name="P17">945 to 964 mb or 27.91 to 28.47 in</text:p>
          </table:table-cell>
          <table:table-cell table:style-name="Table1.B2" office:value-type="string">
            <text:p text:style-name="P17">111 to 130 mph or 97 to 113 kts</text:p>
          </table:table-cell>
          <table:table-cell table:style-name="Table1.D2" office:value-type="string">
            <text:p text:style-name="P17">9 to 12 feet</text:p>
          </table:table-cell>
        </table:table-row>
        <table:table-row table:style-name="Table1.1">
          <table:table-cell table:style-name="Table1.A2" office:value-type="string">
            <text:p text:style-name="P16"><text:a xlink:type="simple" xlink:href="http://www.weather.com/encyclopedia/charts/tropical/saffirscale.html#four#four"><text:span text:style-name="T14">4 -- Extreme</text:span></text:a></text:p>
          </table:table-cell>
          <table:table-cell table:style-name="Table1.B2" office:value-type="string">
            <text:p text:style-name="P17">920 to 944 mb or 27.17 to 27.88 in</text:p>
          </table:table-cell>
          <table:table-cell table:style-name="Table1.B2" office:value-type="string">
            <text:p text:style-name="P17">131 to 155 mph or 114 to 135 kts</text:p>
          </table:table-cell>
          <table:table-cell table:style-name="Table1.D2" office:value-type="string">
            <text:p text:style-name="P17">13 to 18 feet</text:p>
          </table:table-cell>
        </table:table-row>
        <table:table-row table:style-name="Table1.1">
          <table:table-cell table:style-name="Table1.A6" office:value-type="string">
            <text:p text:style-name="P16"><text:a xlink:type="simple" xlink:href="http://www.weather.com/encyclopedia/charts/tropical/saffirscale.html#five#five"><text:span text:style-name="T14">5 -- Catastrophic</text:span></text:a></text:p>
          </table:table-cell>
          <table:table-cell table:style-name="Table1.B6" office:value-type="string">
            <text:p text:style-name="P17">less than 920 mb or 27.17 in</text:p>
          </table:table-cell>
          <table:table-cell table:style-name="Table1.B6" office:value-type="string">
            <text:p text:style-name="P17">greater than 155 mph or 135 kts</text:p>
          </table:table-cell>
          <table:table-cell table:style-name="Table1.D6" office:value-type="string">
            <text:p text:style-name="P17">greater than 18 feet</text:p>
          </table:table-cell>
        </table:table-row>
      </table:table>
      <text:p text:style-name="P18"><text:bookmark-start text:name="one"/><text:bookmark-end text:name="one"/></text:p>
      <text:p text:style-name="Normal_20__28_Web_29_"><text:span text:style-name="T15">Category 1 [Minimal]</text:span><text:span text:style-name="T16"> </text:span></text:p>
      <text:list text:style-name="WW8Num12">
        <text:list-item>
          <text:p text:style-name="P19"><text:span text:style-name="T16">Damage primarily restricted to shrubbery, trees, and unanchored mobile homes; no substantial damage to other structures; some damage to poorly constructed signs </text:span></text:p>
        </text:list-item>
      </text:list>
      <text:list text:style-name="WW8Num18">
        <text:list-item>
          <text:p text:style-name="P20"><text:span text:style-name="T16">Low lying roads inundated; minor damage to piers; small craft in exposed anchorages torn from moorings </text:span></text:p>
        </text:list-item>
      </text:list>
      <text:p text:style-name="Normal_20__28_Web_29_"><text:bookmark-start text:name="two"/><text:bookmark-end text:name="two"/><text:span text:style-name="T15">Category 2 [Moderate]</text:span><text:span text:style-name="T16"> </text:span></text:p>
      <text:list text:style-name="WW8Num9">
        <text:list-item>
          <text:p text:style-name="P21"><text:span text:style-name="T16">Considerable damage to shrubbery and tree foliage, some trees blown down; major damage to exposed mobile homes; extensive damage to poorly constructed signs and some damage to windows, doors and roofing materials of buildings, but no major destruction to buildings </text:span></text:p>
        </text:list-item>
      </text:list>
      <text:list text:style-name="WW8Num16">
        <text:list-item>
          <text:p text:style-name="P22"><text:span text:style-name="T16">Coastal roads and low lying escape routes inland cut off by rising water about 2 to 4 hours before landfall; considerable damage to piers and marinas flooded; small craft in protected anchorage torn from moorings </text:span></text:p>
        </text:list-item>
      </text:list>
      <text:list text:style-name="WW8Num22">
        <text:list-item>
          <text:p text:style-name="P23"><text:span text:style-name="T4">Evacuation of some shoreline residences and low lying areas required</text:span><text:bookmark text:name="three"/></text:p>
        </text:list-item>
      </text:list>
      <text:p text:style-name="Normal_20__28_Web_29_"><text:span text:style-name="T15">Category 3 [Extensive]</text:span><text:span text:style-name="T16"> </text:span></text:p>
      <text:list text:style-name="WW8Num22">
        <text:list-item>
          <text:p text:style-name="P23"><text:span text:style-name="T16">Foliage torn from trees; large trees blown down; poorly constructed signs blown down; some damage to roofing, windows, and doors; some structural damage to small buildings; mobile homes destroyed. </text:span></text:p>
        </text:list-item>
      </text:list>
      <text:list text:style-name="WW8Num5">
        <text:list-item>
          <text:p text:style-name="P24"><text:span text:style-name="T16">Serious flooding along the coast; many small structures near the coast destroyed; larger coastal structures damaged by battering waves and floating debris </text:span></text:p>
        </text:list-item>
      </text:list>
      <text:list text:style-name="WW8Num13">
        <text:list-item>
          <text:p text:style-name="P25"><text:span text:style-name="T16">Low lying escape routes inland cut off by rising water about 3 to 5 hours before landfall; flat terrain 5 feet or less above sea level flooded up to 8 or more miles inland </text:span></text:p>
        </text:list-item>
      </text:list>
      <text:list text:style-name="WW8Num10">
        <text:list-item>
          <text:p text:style-name="P26"><text:span text:style-name="T16">Evacuation of low lying residences within several blocks of shoreline may be required </text:span></text:p>
        </text:list-item>
      </text:list>
      <text:p text:style-name="Normal_20__28_Web_29_"><text:bookmark-start text:name="four"/><text:bookmark-end text:name="four"/><text:span text:style-name="T15">Category 4 [Extreme]</text:span><text:span text:style-name="T16"> </text:span></text:p>
      <text:list text:style-name="WW8Num7">
        <text:list-item>
          <text:p text:style-name="P27"><text:span text:style-name="T16">Shrubs, trees, and all signs blown down; extensive damage to roofs, windows, and doors, with complete failure of roofs on many smaller residences; mobile homes demolished </text:span></text:p>
        </text:list-item>
      </text:list>
      <text:list text:style-name="WW8Num19">
        <text:list-item>
          <text:p text:style-name="P28"><text:span text:style-name="T16">Flat terrain 10 feet or less above sea level flooded inland as far as 6 miles; flooding and battering by waves and floating debris cause major damage to lower floors of structures near the shore; low lying escape routes inland cut off by rising water about 3 to 5 hours before landfall; major erosion of beaches </text:span></text:p>
        </text:list-item>
      </text:list>
      <text:list text:style-name="WW8Num3">
        <text:list-item>
          <text:p text:style-name="P29"><text:span text:style-name="T16">Massive evacuation of all residences within 500 yards of the shore may be required, as well as of single story residences in low ground with 2 miles of the shore </text:span></text:p>
        </text:list-item>
      </text:list>
      <text:p text:style-name="Normal_20__28_Web_29_"><text:bookmark-start text:name="five"/><text:bookmark-end text:name="five"/><text:span text:style-name="T15">Category 5 [Catastrophic]</text:span><text:span text:style-name="T16"> </text:span></text:p>
      <text:list text:style-name="WW8Num1">
        <text:list-item>
          <text:p text:style-name="P30"><text:span text:style-name="T16">Trees, shrub, and all signs blown down; considerable damage to roofs of buildings, with very severe and extensive damage to winds and doors; complete failure on many roofs of residences and industrial buildings; extensive shattering of glass in windows and doors; complete buildings destroyed; small building overturned or blown away; mobile homes demolished </text:span></text:p>
        </text:list-item>
      </text:list>
      <text:list text:style-name="WW8Num11">
        <text:list-item>
          <text:p text:style-name="P31"><text:span text:style-name="T16">Major damage to lower floors of all structures less than 15 feet above sea level within 1500 feet of the shore </text:span></text:p>
        </text:list-item>
      </text:list>
      <text:list text:style-name="WW8Num14">
        <text:list-item>
          <text:p text:style-name="P32"><text:span text:style-name="T16">Low lying escape routes inland cut off by rising water about 3 to 5 hours before landfall; major erosion of beaches </text:span></text:p>
        </text:list-item>
      </text:list>
      <text:list text:style-name="WW8Num20">
        <text:list-item>
          <text:p text:style-name="P33"><text:span text:style-name="T16">Massive evacuation of residential areas on low ground within 5 to 10 miles of the shore may be required</text:span></text:p>
        </text:list-item>
      </text:list>
      <text:p text:style-name="P34"/>
      <text:p text:style-name="P34">Some famous hurricanes and their landfall Saffir-Simpson categories:</text:p>
      <text:p text:style-name="P34"/>
      <text:list text:style-name="WW8Num21">
        <text:list-item>
          <text:p text:style-name="P35"><text:span text:style-name="T16">Floyd, Category 2 <text:s text:c="5"/>(September 1999)</text:span></text:p>
        </text:list-item>
        <text:list-item>
          <text:p text:style-name="P35"><text:span text:style-name="T16">Jeanne, Category 3 <text:s text:c="2"/>(September 2004)</text:span></text:p>
        </text:list-item>
        <text:list-item>
          <text:p text:style-name="P35"><text:span text:style-name="T16">Opal, Category 3 <text:s text:c="6"/>(October 1995)</text:span></text:p>
        </text:list-item>
        <text:list-item>
          <text:p text:style-name="P35"><text:span text:style-name="T16">Fran, Category 3 <text:s text:c="6"/>(August 1996)</text:span></text:p>
        </text:list-item>
        <text:list-item>
          <text:p text:style-name="P35"><text:span text:style-name="T16">Katrina, Category 5 <text:s text:c="2"/>(September 2005)</text:span></text:p>
        </text:list-item>
        <text:list-item>
          <text:p text:style-name="P35"><text:span text:style-name="T16">Hugo, Category 5 <text:s text:c="6"/>(September 1989)</text:span></text:p>
        </text:list-item>
      </text:list>
      <text:p text:style-name="P34"/>
      <text:p text:style-name="P34"/>
      <text:p text:style-name="Standard"><text:span text:style-name="T3">Storm surge: </text:span><text:span text:style-name="T4">The increase in </text:span><text:a xlink:type="simple" xlink:href="http://www.weather.com/glossary/s.html#seawtr"><text:span text:style-name="T5">sea water</text:span></text:a><text:span text:style-name="T4"> height from the level that would occur under calm conditions. It is estimated by subtracting the normal tide from the recorded water level of the storm. <text:s/></text:span><text:span text:style-name="T6">Although the largest storm surges are associated with </text:span><text:a xlink:type="simple" xlink:href="http://www.weather.com/glossary/h.html#hurricane"><text:span text:style-name="T11">hurricanes</text:span></text:a><text:span text:style-name="T6">, smaller </text:span><text:a xlink:type="simple" xlink:href="http://www.weather.com/glossary/l.html#low"><text:span text:style-name="T11">low pressure systems</text:span></text:a><text:span text:style-name="T6"> and winds associated with fronts can cause an increase in the </text:span><text:a xlink:type="simple" xlink:href="http://www.weather.com/glossary/s.html#sealvl"><text:span text:style-name="T11">sea level</text:span></text:a><text:span text:style-name="T6"> if wind and fetch are cooperating.</text:span><text:span text:style-name="T4"> </text:span><text:span text:style-name="T6">It is estimated by subtracting the normal astronomic </text:span><text:a xlink:type="simple" xlink:href="http://www.weather.com/glossary/t.html#tide"><text:span text:style-name="T11">tide</text:span></text:a><text:span text:style-name="T6"> from the observed storm tide.</text:span></text:p>
      <text:p text:style-name="P36"/>
      <text:p text:style-name="Standard"><text:span text:style-name="T2">Subtropical</text:span><text:span text:style-name="T3">: <text:s/></text:span><text:span text:style-name="T4">The region between the </text:span><text:a xlink:type="simple" xlink:href="http://www.weather.com/glossary/t.html#tropic"><text:span text:style-name="T5">tropical</text:span></text:a><text:span text:style-name="T4"> and </text:span><text:a xlink:type="simple" xlink:href="http://www.weather.com/glossary/t.html#temperate"><text:span text:style-name="T5">temperate regions</text:span></text:a><text:span text:style-name="T4">, an area between 35° and 40° North and South </text:span><text:a xlink:type="simple" xlink:href="http://www.weather.com/glossary/l.html#lat"><text:span text:style-name="T5">latitude</text:span></text:a><text:span text:style-name="T4">s. This is generally an area of </text:span><text:a xlink:type="simple" xlink:href="http://www.weather.com/glossary/s.html#semi"><text:span text:style-name="T5">semi-permanent</text:span></text:a><text:span text:style-name="T4"> </text:span><text:a xlink:type="simple" xlink:href="http://www.weather.com/glossary/h.html#high"><text:span text:style-name="T5">high pressure</text:span></text:a><text:span text:style-name="T4">. </text:span></text:p>
      <text:p text:style-name="Standard"/>
      <text:p text:style-name="Standard"><text:span text:style-name="T3">Subtropical waters: <text:s text:c="2"/></text:span><text:span text:style-name="T4">Also known as the semi-tropics, subtropical waters are in the region between the tropics (23.5 degrees north and south of the equator) and approximately 35 degrees latitude. <text:s/></text:span></text:p>
      <text:p text:style-name="Standard"/>
      <text:p text:style-name="Standard"><text:span text:style-name="T2">Swell</text:span><text:span text:style-name="T3">: <text:s/></text:span><text:a xlink:type="simple" xlink:href="http://www.weather.com/glossary/o.html#ocean"><text:span text:style-name="T5">Ocean</text:span></text:a><text:span text:style-name="T4"> waves that have traveled out of the area where they were generated. Swell characteristically exhibits a more regular and longer period and has flatter wave crests than </text:span><text:a xlink:type="simple" xlink:href="http://www.weather.com/glossary/w.html#wave"><text:span text:style-name="T5">waves</text:span></text:a><text:span text:style-name="T4"> within their </text:span><text:a xlink:type="simple" xlink:href="http://www.weather.com/glossary/f.html#fetch"><text:span text:style-name="T5">fetch</text:span></text:a><text:span text:style-name="T4">. <text:s/></text:span><text:span text:style-name="T6">The swell generated by hurricanes that are offshore can cause big waves at the coast and set up dangerous rip currents. <text:s/></text:span></text:p>
      <text:p text:style-name="Standard"/>
      <text:p text:style-name="Standard"><text:span text:style-name="T2">Thunderstorm</text:span><text:span text:style-name="T3">: <text:s/></text:span><text:span text:style-name="T4">Produced by a </text:span><text:a xlink:type="simple" xlink:href="http://www.weather.com/glossary/c.html#cb"><text:span text:style-name="T5">cumulonimbus</text:span></text:a><text:span text:style-name="T4"> cloud, it is a microscale event of relatively short duration characterized by </text:span><text:a xlink:type="simple" xlink:href="http://www.weather.com/glossary/t.html#thunder"><text:span text:style-name="T5">thunder</text:span></text:a><text:span text:style-name="T4">, </text:span><text:a xlink:type="simple" xlink:href="http://www.weather.com/glossary/l.html#lightning"><text:span text:style-name="T5">lightning</text:span></text:a><text:span text:style-name="T4">, </text:span><text:a xlink:type="simple" xlink:href="http://www.weather.com/glossary/g.html#gust"><text:span text:style-name="T5">gusty</text:span></text:a><text:span text:style-name="T4"> surface winds, </text:span><text:a xlink:type="simple" xlink:href="http://www.weather.com/glossary/t.html#turbo"><text:span text:style-name="T5">turbulence</text:span></text:a><text:span text:style-name="T4">, </text:span><text:a xlink:type="simple" xlink:href="http://www.weather.com/glossary/p.html#precip"><text:span text:style-name="T5">precipitation</text:span></text:a><text:span text:style-name="T4"> (including hail in larger systems), moderate to extreme </text:span><text:a xlink:type="simple" xlink:href="http://www.weather.com/glossary/u.html#updraft"><text:span text:style-name="T5">up</text:span></text:a><text:span text:style-name="T4"> and </text:span><text:a xlink:type="simple" xlink:href="http://www.weather.com/glossary/d.html#downdft"><text:span text:style-name="T5">downdrafts</text:span></text:a><text:span text:style-name="T4">, and under the most </text:span><text:a xlink:type="simple" xlink:href="http://www.weather.com/glossary/s.html#svr"><text:span text:style-name="T5">severe conditions</text:span></text:a><text:span text:style-name="T4">, </text:span><text:a xlink:type="simple" xlink:href="http://www.weather.com/glossary/t.html#tornado"><text:span text:style-name="T5">tornadoes</text:span></text:a><text:span text:style-name="T4">. </text:span></text:p>
      <text:p text:style-name="P5"/>
      <text:p text:style-name="Standard"><text:span text:style-name="T2">Tornado</text:span><text:span text:style-name="T3">: <text:s/></text:span><text:span text:style-name="T4">A violently rotating column of air in contact with and extending between a convective cloud and the surface of the earth. It is the most destructive of all </text:span><text:a xlink:type="simple" xlink:href="http://www.weather.com/glossary/s.html#storm"><text:span text:style-name="T5">storm-scale</text:span></text:a><text:span text:style-name="T4"> atmospheric phenomena. They can occur anywhere in the world given the right conditions, but are most frequent in the United States in an area bounded by the Rockies on the west and the Appalachians in the east. <text:s text:c="2"/></text:span><text:span text:style-name="T6">Waterspouts are tornadoes that form over water. <text:s/></text:span></text:p>
      <text:p text:style-name="Standard"/>
      <text:p text:style-name="Standard"><text:span text:style-name="T3">Tropical Cyclone: <text:s/></text:span><text:span text:style-name="T8">A warm- core </text:span><text:a xlink:type="simple" xlink:href="http://www.weather.com/glossary/l.html#low"><text:span text:style-name="T17">low pressure system</text:span></text:a><text:span text:style-name="T8"> which develops over </text:span><text:a xlink:type="simple" xlink:href="http://www.weather.com/glossary/t.html#tropic"><text:span text:style-name="T17">tropical</text:span></text:a><text:span text:style-name="T8">, and sometimes </text:span><text:a xlink:type="simple" xlink:href="http://www.weather.com/glossary/s.html#subtrop"><text:span text:style-name="T17">subtropical</text:span></text:a><text:span text:style-name="T8">, waters and has an organized </text:span><text:a xlink:type="simple" xlink:href="http://www.weather.com/glossary/c.html#circulate"><text:span text:style-name="T17">circulation</text:span></text:a><text:span text:style-name="T8">. Depending on sustained surface </text:span><text:a xlink:type="simple" xlink:href="http://www.weather.com/glossary/w.html#wind"><text:span text:style-name="T17">winds</text:span></text:a><text:span text:style-name="T8">, the system is classified as a (1) </text:span><text:a xlink:type="simple" xlink:href="http://www.weather.com/glossary/t.html#tdisturb"><text:span text:style-name="T17">tropical disturbance</text:span></text:a><text:span text:style-name="T8">, (2) a </text:span><text:a xlink:type="simple" xlink:href="http://www.weather.com/glossary/t.html#td"><text:span text:style-name="T17">tropical depression</text:span></text:a><text:span text:style-name="T8">, <text:s/>(3) a </text:span><text:a xlink:type="simple" xlink:href="http://www.weather.com/glossary/t.html#tstorm"><text:span text:style-name="T17">tropical storm</text:span></text:a><text:span text:style-name="T8">, or (4) a </text:span><text:a xlink:type="simple" xlink:href="http://www.weather.com/glossary/h.html#hurricane"><text:span text:style-name="T17">hurricane</text:span></text:a><text:span text:style-name="T8"> or </text:span><text:a xlink:type="simple" xlink:href="http://www.weather.com/glossary/t.html#typhoon"><text:span text:style-name="T17">typhoon</text:span></text:a><text:span text:style-name="T8">.</text:span></text:p>
      <text:p text:style-name="Standard"/>
      <text:p text:style-name="Standard"><text:span text:style-name="T3">Tropical Depression: <text:s/></text:span><text:bookmark-start text:name="bbanner"/><text:span text:style-name="T8">A </text:span><text:bookmark-end text:name="bbanner"/><text:a xlink:type="simple" xlink:href="http://www.weather.com/glossary/t.html#tropcyc"><text:span text:style-name="T17">tropical cyclone</text:span></text:a><text:span text:style-name="T8"> in which the </text:span><text:a xlink:type="simple" xlink:href="http://www.weather.com/glossary/m.html#max"><text:span text:style-name="T17">maximum</text:span></text:a><text:span text:style-name="T8"> sustained surface </text:span><text:a xlink:type="simple" xlink:href="http://www.weather.com/glossary/w.html#wind"><text:span text:style-name="T17">winds</text:span></text:a><text:span text:style-name="T8"> are 38 miles per hour (33 </text:span><text:a xlink:type="simple" xlink:href="http://www.weather.com/glossary/k.html#knot"><text:span text:style-name="T17">knots</text:span></text:a><text:span text:style-name="T8">) or less. Characteristically having one or more closed </text:span><text:a xlink:type="simple" xlink:href="http://www.weather.com/glossary/i.html#isobar"><text:span text:style-name="T17">isobars</text:span></text:a><text:span text:style-name="T8">, it may form slowly from a </text:span><text:a xlink:type="simple" xlink:href="http://www.weather.com/glossary/t.html#tdisturb"><text:span text:style-name="T17">tropical disturbance</text:span></text:a><text:span text:style-name="T8"> or an </text:span><text:a xlink:type="simple" xlink:href="http://www.weather.com/glossary/e.html#eastwv"><text:span text:style-name="T17">easterly wave</text:span></text:a><text:span text:style-name="T8"> which has continued to organize. </text:span></text:p>
      <text:p text:style-name="P13">This is two stages before hurricane.<text:tab/></text:p>
      <text:p text:style-name="Standard"/>
      <text:p text:style-name="Standard"><text:span text:style-name="T3">Tropical Storm: </text:span><text:span text:style-name="T4">A </text:span><text:a xlink:type="simple" xlink:href="http://www.weather.com/glossary/t.html#tropcyc"><text:span text:style-name="T5">tropical cyclone</text:span></text:a><text:span text:style-name="T4"> in which the </text:span><text:a xlink:type="simple" xlink:href="http://www.weather.com/glossary/m.html#max"><text:span text:style-name="T5">maximum</text:span></text:a><text:span text:style-name="T4"> sustained surface </text:span><text:a xlink:type="simple" xlink:href="http://www.weather.com/glossary/w.html#wind"><text:span text:style-name="T5">winds</text:span></text:a><text:span text:style-name="T4"> are from 39 miles per hour (34 </text:span><text:a xlink:type="simple" xlink:href="http://www.weather.com/glossary/k.html#knot"><text:span text:style-name="T5">knots</text:span></text:a><text:span text:style-name="T4">) to 73 miles per hour</text:span><text:span text:style-name="T18"> </text:span><text:span text:style-name="T4">(63 knots). Once a tropical wave has become a tropical storm, it is given a name to identify and track it.</text:span><text:span text:style-name="T12"> </text:span><text:span text:style-name="T9">This is one stage before hurricane.</text:span></text:p>
      <text:p text:style-name="Standard"/>
      <text:p text:style-name="Standard"><text:span text:style-name="T3">Tropical waters: <text:s/></text:span><text:span text:style-name="T4">Ocean waters within 23 degrees latitude of the equator. <text:s/>In the western Atlantic, these waters are warm year-round. <text:s/>When a hurricane is moving through these waters, it is considered a tropical cyclone. <text:s text:c="2"/></text:span></text:p>
      <text:p text:style-name="Standard"/>
      <text:p text:style-name="Standard"><text:span text:style-name="T2">Wind Direction</text:span><text:span text:style-name="T3">: <text:s/></text:span><text:span text:style-name="T4">The direction from which the </text:span><text:a xlink:type="simple" xlink:href="http://www.weather.com/glossary/w.html#wind"><text:span text:style-name="T5">wind</text:span></text:a><text:span text:style-name="T4"> is blowing. For example, an easterly wind blows from the east, not toward the east. It is reported with reference to true north, or 360 degrees on the compass, and expressed to the nearest 10 degrees, or to one of the 16 points of the compass (N, NE, WNW, etc.). </text:span></text:p>
      <text:p text:style-name="Standard"/>
      <text:p text:style-name="Standard"><text:span text:style-name="T2">Wind Shear:</text:span><text:span text:style-name="T3"> <text:s/></text:span><text:span text:style-name="T4">The rate of change of </text:span><text:a xlink:type="simple" xlink:href="http://www.weather.com/glossary/w.html#wndspd"><text:span text:style-name="T5">wind speed</text:span></text:a><text:span text:style-name="T4"> or </text:span><text:a xlink:type="simple" xlink:href="http://www.weather.com/glossary/w.html#winddir"><text:span text:style-name="T5">direction</text:span></text:a><text:span text:style-name="T4"> with distance. Vertical wind shear is rate of change of the wind with respect to </text:span><text:a xlink:type="simple" xlink:href="http://www.weather.com/glossary/a.html#altitude"><text:span text:style-name="T5">altitude</text:span></text:a><text:span text:style-name="T4">. Horizontal wind shear is the rate of change on a horizontal plane. <text:s/></text:span><text:span text:style-name="T6">In a hurricane, vertical wind shear</text:span><text:span text:style-name="T4"> </text:span><text:span text:style-name="T6">can cause significant weakening of the system.</text:span></text:p>
      <text:p text:style-name="Standard"/>
      <text:p text:style-name="Standard"><text:span text:style-name="T2">Wind Shift</text:span><text:span text:style-name="T3">: <text:s/></text:span><text:span text:style-name="T4">The term applied to a change in </text:span><text:a xlink:type="simple" xlink:href="http://www.weather.com/glossary/w.html#winddir"><text:span text:style-name="T5">wind direction</text:span></text:a><text:span text:style-name="T4"> of 45 degrees or more, which takes place in less than 15 minutes. It may the result of a </text:span><text:a xlink:type="simple" xlink:href="http://www.weather.com/glossary/f.html#fropa"><text:span text:style-name="T5">frontal passage</text:span></text:a><text:span text:style-name="T4">, </text:span><text:a xlink:type="simple" xlink:href="http://www.weather.com/glossary/s.html#seabrz"><text:span text:style-name="T5">sea breezes</text:span></text:a><text:span text:style-name="T4">, or </text:span><text:a xlink:type="simple" xlink:href="http://www.weather.com/glossary/t.html#tstm"><text:span text:style-name="T5">thunderstorms</text:span></text:a><text:span text:style-name="T4">. And in some instances, the change may be gradual or abrupt. </text:span></text:p>
      <text:p text:style-name="Standard"/>
      <text:p text:style-name="Standard"><text:span text:style-name="T2">Wind Speed: <text:s/></text:span><text:span text:style-name="T4">The rate of the motion of the </text:span><text:a xlink:type="simple" xlink:href="http://www.weather.com/glossary/a.html#air"><text:span text:style-name="T5">air</text:span></text:a><text:span text:style-name="T4"> per unit of time. It can be measured with several types of instruments such as an anemometer, and may be reported using different units including knots (nautical miles per hour), miles per hour, or meters per second. <text:s text:c="2"/></text:span></text:p>
      <text:p text:style-name="P37"><text:bookmark-start text:name="_PictureBullets"/><draw:frame draw:style-name="fr1" draw:name="graphics1" text:anchor-type="as-char" svg:width="0.1563in" svg:height="0.1354in" draw:z-index="0"><draw:image xlink:href="Pictures/100002000000000F0000000D56B7259B.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Internet_20_link" style:display-name="Internet link" style:family="text" style:parent-style-name="Default_20_Paragraph_20_Font">
      <style:text-properties fo:color="#3333ff" style:text-underline-style="solid" style:text-underline-width="auto" style:text-underline-color="font-color"/>
    </style:style>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99cc"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99cc"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color="#000000"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000000"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99cc"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99cc" style:font-name="Wingdings"/>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000000"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000000"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color="#000000" style:font-name="Symbol"/>
    </style:style>
    <style:style style:name="WW8Num22z1" style:family="text">
      <style:text-properties fo:color="#0099cc" style:font-name="Wingdings"/>
    </style:style>
    <style:style style:name="WW8Num22z2" style:family="text">
      <style:text-properties style:font-name="Wingdings"/>
    </style:style>
    <style:style style:name="WW8Num22z3" style:family="text">
      <style:text-properties style:font-name="Symbol"/>
    </style:style>
    <style:style style:name="WW8Num22z4" style:family="text">
      <style:text-properties style:font-name="Courier New" style:font-name-complex="Courier New"/>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3752in" text:min-label-width="0.25in"/>
        <style:text-properties style:font-name="Courier New"/>
      </text:list-level-style-bullet>
      <text:list-level-style-bullet text:level="3" text:style-name="WW8Num1z2" style:num-suffix="." text:bullet-char="">
        <style:list-level-properties text:space-before="0.8752in" text:min-label-width="0.25in"/>
        <style:text-properties style:font-name="Wingdings"/>
      </text:list-level-style-bullet>
      <text:list-level-style-bullet text:level="4" text:style-name="WW8Num1z3" style:num-suffix="." text:bullet-char="">
        <style:list-level-properties text:space-before="1.3752in" text:min-label-width="0.25in"/>
        <style:text-properties style:font-name="Symbol"/>
      </text:list-level-style-bullet>
      <text:list-level-style-bullet text:level="5" text:style-name="WW8Num1z1" style:num-suffix="." text:bullet-char="o">
        <style:list-level-properties text:space-before="1.8752in" text:min-label-width="0.25in"/>
        <style:text-properties style:font-name="Courier New"/>
      </text:list-level-style-bullet>
      <text:list-level-style-bullet text:level="6" text:style-name="WW8Num1z2" style:num-suffix="." text:bullet-char="">
        <style:list-level-properties text:space-before="2.3752in" text:min-label-width="0.25in"/>
        <style:text-properties style:font-name="Wingdings"/>
      </text:list-level-style-bullet>
      <text:list-level-style-bullet text:level="7" text:style-name="WW8Num1z3" style:num-suffix="." text:bullet-char="">
        <style:list-level-properties text:space-before="2.8752in" text:min-label-width="0.25in"/>
        <style:text-properties style:font-name="Symbol"/>
      </text:list-level-style-bullet>
      <text:list-level-style-bullet text:level="8" text:style-name="WW8Num1z1" style:num-suffix="." text:bullet-char="o">
        <style:list-level-properties text:space-before="3.3752in" text:min-label-width="0.25in"/>
        <style:text-properties style:font-name="Courier New"/>
      </text:list-level-style-bullet>
      <text:list-level-style-bullet text:level="9" text:style-name="WW8Num1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3752in" text:min-label-width="0.25in"/>
        <style:text-properties style:font-name="Courier New"/>
      </text:list-level-style-bullet>
      <text:list-level-style-bullet text:level="3" text:style-name="WW8Num2z2" style:num-suffix="." text:bullet-char="">
        <style:list-level-properties text:space-before="0.8752in" text:min-label-width="0.25in"/>
        <style:text-properties style:font-name="Wingdings"/>
      </text:list-level-style-bullet>
      <text:list-level-style-bullet text:level="4" text:style-name="WW8Num2z3" style:num-suffix="." text:bullet-char="">
        <style:list-level-properties text:space-before="1.3752in" text:min-label-width="0.25in"/>
        <style:text-properties style:font-name="Symbol"/>
      </text:list-level-style-bullet>
      <text:list-level-style-bullet text:level="5" text:style-name="WW8Num2z1" style:num-suffix="." text:bullet-char="o">
        <style:list-level-properties text:space-before="1.8752in" text:min-label-width="0.25in"/>
        <style:text-properties style:font-name="Courier New"/>
      </text:list-level-style-bullet>
      <text:list-level-style-bullet text:level="6" text:style-name="WW8Num2z2" style:num-suffix="." text:bullet-char="">
        <style:list-level-properties text:space-before="2.3752in" text:min-label-width="0.25in"/>
        <style:text-properties style:font-name="Wingdings"/>
      </text:list-level-style-bullet>
      <text:list-level-style-bullet text:level="7" text:style-name="WW8Num2z3" style:num-suffix="." text:bullet-char="">
        <style:list-level-properties text:space-before="2.8752in" text:min-label-width="0.25in"/>
        <style:text-properties style:font-name="Symbol"/>
      </text:list-level-style-bullet>
      <text:list-level-style-bullet text:level="8" text:style-name="WW8Num2z1" style:num-suffix="." text:bullet-char="o">
        <style:list-level-properties text:space-before="3.3752in" text:min-label-width="0.25in"/>
        <style:text-properties style:font-name="Courier New"/>
      </text:list-level-style-bullet>
      <text:list-level-style-bullet text:level="9" text:style-name="WW8Num2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3752in" text:min-label-width="0.25in"/>
        <style:text-properties style:font-name="Courier New"/>
      </text:list-level-style-bullet>
      <text:list-level-style-bullet text:level="3" text:style-name="WW8Num3z2" style:num-suffix="." text:bullet-char="">
        <style:list-level-properties text:space-before="0.8752in" text:min-label-width="0.25in"/>
        <style:text-properties style:font-name="Wingdings"/>
      </text:list-level-style-bullet>
      <text:list-level-style-bullet text:level="4" text:style-name="WW8Num3z3" style:num-suffix="." text:bullet-char="">
        <style:list-level-properties text:space-before="1.3752in" text:min-label-width="0.25in"/>
        <style:text-properties style:font-name="Symbol"/>
      </text:list-level-style-bullet>
      <text:list-level-style-bullet text:level="5" text:style-name="WW8Num3z1" style:num-suffix="." text:bullet-char="o">
        <style:list-level-properties text:space-before="1.8752in" text:min-label-width="0.25in"/>
        <style:text-properties style:font-name="Courier New"/>
      </text:list-level-style-bullet>
      <text:list-level-style-bullet text:level="6" text:style-name="WW8Num3z2" style:num-suffix="." text:bullet-char="">
        <style:list-level-properties text:space-before="2.3752in" text:min-label-width="0.25in"/>
        <style:text-properties style:font-name="Wingdings"/>
      </text:list-level-style-bullet>
      <text:list-level-style-bullet text:level="7" text:style-name="WW8Num3z3" style:num-suffix="." text:bullet-char="">
        <style:list-level-properties text:space-before="2.8752in" text:min-label-width="0.25in"/>
        <style:text-properties style:font-name="Symbol"/>
      </text:list-level-style-bullet>
      <text:list-level-style-bullet text:level="8" text:style-name="WW8Num3z1" style:num-suffix="." text:bullet-char="o">
        <style:list-level-properties text:space-before="3.3752in" text:min-label-width="0.25in"/>
        <style:text-properties style:font-name="Courier New"/>
      </text:list-level-style-bullet>
      <text:list-level-style-bullet text:level="9" text:style-name="WW8Num3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min-label-width="0.25in"/>
        <style:text-properties style:font-name="Wingdings"/>
      </text:list-level-style-bullet>
      <text:list-level-style-bullet text:level="2" text:style-name="WW8Num4z1" style:num-suffix="." text:bullet-char="o">
        <style:list-level-properties text:space-before="0.3752in" text:min-label-width="0.25in"/>
        <style:text-properties style:font-name="Courier New"/>
      </text:list-level-style-bullet>
      <text:list-level-style-bullet text:level="3" text:style-name="WW8Num4z2" style:num-suffix="." text:bullet-char="">
        <style:list-level-properties text:space-before="0.8752in" text:min-label-width="0.25in"/>
        <style:text-properties style:font-name="Wingdings"/>
      </text:list-level-style-bullet>
      <text:list-level-style-bullet text:level="4" text:style-name="WW8Num4z3" style:num-suffix="." text:bullet-char="">
        <style:list-level-properties text:space-before="1.3752in" text:min-label-width="0.25in"/>
        <style:text-properties style:font-name="Symbol"/>
      </text:list-level-style-bullet>
      <text:list-level-style-bullet text:level="5" text:style-name="WW8Num4z1" style:num-suffix="." text:bullet-char="o">
        <style:list-level-properties text:space-before="1.8752in" text:min-label-width="0.25in"/>
        <style:text-properties style:font-name="Courier New"/>
      </text:list-level-style-bullet>
      <text:list-level-style-bullet text:level="6" text:style-name="WW8Num4z2" style:num-suffix="." text:bullet-char="">
        <style:list-level-properties text:space-before="2.3752in" text:min-label-width="0.25in"/>
        <style:text-properties style:font-name="Wingdings"/>
      </text:list-level-style-bullet>
      <text:list-level-style-bullet text:level="7" text:style-name="WW8Num4z3" style:num-suffix="." text:bullet-char="">
        <style:list-level-properties text:space-before="2.8752in" text:min-label-width="0.25in"/>
        <style:text-properties style:font-name="Symbol"/>
      </text:list-level-style-bullet>
      <text:list-level-style-bullet text:level="8" text:style-name="WW8Num4z1" style:num-suffix="." text:bullet-char="o">
        <style:list-level-properties text:space-before="3.3752in" text:min-label-width="0.25in"/>
        <style:text-properties style:font-name="Courier New"/>
      </text:list-level-style-bullet>
      <text:list-level-style-bullet text:level="9" text:style-name="WW8Num4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3752in" text:min-label-width="0.25in"/>
        <style:text-properties style:font-name="Courier New"/>
      </text:list-level-style-bullet>
      <text:list-level-style-bullet text:level="3" text:style-name="WW8Num5z2" style:num-suffix="." text:bullet-char="">
        <style:list-level-properties text:space-before="0.8752in" text:min-label-width="0.25in"/>
        <style:text-properties style:font-name="Wingdings"/>
      </text:list-level-style-bullet>
      <text:list-level-style-bullet text:level="4" text:style-name="WW8Num5z3" style:num-suffix="." text:bullet-char="">
        <style:list-level-properties text:space-before="1.3752in" text:min-label-width="0.25in"/>
        <style:text-properties style:font-name="Symbol"/>
      </text:list-level-style-bullet>
      <text:list-level-style-bullet text:level="5" text:style-name="WW8Num5z1" style:num-suffix="." text:bullet-char="o">
        <style:list-level-properties text:space-before="1.8752in" text:min-label-width="0.25in"/>
        <style:text-properties style:font-name="Courier New"/>
      </text:list-level-style-bullet>
      <text:list-level-style-bullet text:level="6" text:style-name="WW8Num5z2" style:num-suffix="." text:bullet-char="">
        <style:list-level-properties text:space-before="2.3752in" text:min-label-width="0.25in"/>
        <style:text-properties style:font-name="Wingdings"/>
      </text:list-level-style-bullet>
      <text:list-level-style-bullet text:level="7" text:style-name="WW8Num5z3" style:num-suffix="." text:bullet-char="">
        <style:list-level-properties text:space-before="2.8752in" text:min-label-width="0.25in"/>
        <style:text-properties style:font-name="Symbol"/>
      </text:list-level-style-bullet>
      <text:list-level-style-bullet text:level="8" text:style-name="WW8Num5z1" style:num-suffix="." text:bullet-char="o">
        <style:list-level-properties text:space-before="3.3752in" text:min-label-width="0.25in"/>
        <style:text-properties style:font-name="Courier New"/>
      </text:list-level-style-bullet>
      <text:list-level-style-bullet text:level="9" text:style-name="WW8Num5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3752in" text:min-label-width="0.25in"/>
        <style:text-properties style:font-name="Wingdings"/>
      </text:list-level-style-bullet>
      <text:list-level-style-bullet text:level="2" text:style-name="WW8Num6z1" style:num-suffix="." text:bullet-char="o">
        <style:list-level-properties text:space-before="0.75in" text:min-label-width="0.25in"/>
        <style:text-properties style:font-name="Courier New"/>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3752in" text:min-label-width="0.25in"/>
        <style:text-properties style:font-name="Courier New"/>
      </text:list-level-style-bullet>
      <text:list-level-style-bullet text:level="3" text:style-name="WW8Num7z2" style:num-suffix="." text:bullet-char="">
        <style:list-level-properties text:space-before="0.8752in" text:min-label-width="0.25in"/>
        <style:text-properties style:font-name="Wingdings"/>
      </text:list-level-style-bullet>
      <text:list-level-style-bullet text:level="4" text:style-name="WW8Num7z3" style:num-suffix="." text:bullet-char="">
        <style:list-level-properties text:space-before="1.3752in" text:min-label-width="0.25in"/>
        <style:text-properties style:font-name="Symbol"/>
      </text:list-level-style-bullet>
      <text:list-level-style-bullet text:level="5" text:style-name="WW8Num7z1" style:num-suffix="." text:bullet-char="o">
        <style:list-level-properties text:space-before="1.8752in" text:min-label-width="0.25in"/>
        <style:text-properties style:font-name="Courier New"/>
      </text:list-level-style-bullet>
      <text:list-level-style-bullet text:level="6" text:style-name="WW8Num7z2" style:num-suffix="." text:bullet-char="">
        <style:list-level-properties text:space-before="2.3752in" text:min-label-width="0.25in"/>
        <style:text-properties style:font-name="Wingdings"/>
      </text:list-level-style-bullet>
      <text:list-level-style-bullet text:level="7" text:style-name="WW8Num7z3" style:num-suffix="." text:bullet-char="">
        <style:list-level-properties text:space-before="2.8752in" text:min-label-width="0.25in"/>
        <style:text-properties style:font-name="Symbol"/>
      </text:list-level-style-bullet>
      <text:list-level-style-bullet text:level="8" text:style-name="WW8Num7z1" style:num-suffix="." text:bullet-char="o">
        <style:list-level-properties text:space-before="3.3752in" text:min-label-width="0.25in"/>
        <style:text-properties style:font-name="Courier New"/>
      </text:list-level-style-bullet>
      <text:list-level-style-bullet text:level="9" text:style-name="WW8Num7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3752in" text:min-label-width="0.25in"/>
        <style:text-properties style:font-name="Courier New"/>
      </text:list-level-style-bullet>
      <text:list-level-style-bullet text:level="3" text:style-name="WW8Num8z2" style:num-suffix="." text:bullet-char="">
        <style:list-level-properties text:space-before="0.8752in" text:min-label-width="0.25in"/>
        <style:text-properties style:font-name="Wingdings"/>
      </text:list-level-style-bullet>
      <text:list-level-style-bullet text:level="4" text:style-name="WW8Num8z3" style:num-suffix="." text:bullet-char="">
        <style:list-level-properties text:space-before="1.3752in" text:min-label-width="0.25in"/>
        <style:text-properties style:font-name="Symbol"/>
      </text:list-level-style-bullet>
      <text:list-level-style-bullet text:level="5" text:style-name="WW8Num8z1" style:num-suffix="." text:bullet-char="o">
        <style:list-level-properties text:space-before="1.8752in" text:min-label-width="0.25in"/>
        <style:text-properties style:font-name="Courier New"/>
      </text:list-level-style-bullet>
      <text:list-level-style-bullet text:level="6" text:style-name="WW8Num8z2" style:num-suffix="." text:bullet-char="">
        <style:list-level-properties text:space-before="2.3752in" text:min-label-width="0.25in"/>
        <style:text-properties style:font-name="Wingdings"/>
      </text:list-level-style-bullet>
      <text:list-level-style-bullet text:level="7" text:style-name="WW8Num8z3" style:num-suffix="." text:bullet-char="">
        <style:list-level-properties text:space-before="2.8752in" text:min-label-width="0.25in"/>
        <style:text-properties style:font-name="Symbol"/>
      </text:list-level-style-bullet>
      <text:list-level-style-bullet text:level="8" text:style-name="WW8Num8z1" style:num-suffix="." text:bullet-char="o">
        <style:list-level-properties text:space-before="3.3752in" text:min-label-width="0.25in"/>
        <style:text-properties style:font-name="Courier New"/>
      </text:list-level-style-bullet>
      <text:list-level-style-bullet text:level="9" text:style-name="WW8Num8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3752in" text:min-label-width="0.25in"/>
        <style:text-properties style:font-name="Courier New"/>
      </text:list-level-style-bullet>
      <text:list-level-style-bullet text:level="3" text:style-name="WW8Num9z2" style:num-suffix="." text:bullet-char="">
        <style:list-level-properties text:space-before="0.8752in" text:min-label-width="0.25in"/>
        <style:text-properties style:font-name="Wingdings"/>
      </text:list-level-style-bullet>
      <text:list-level-style-bullet text:level="4" text:style-name="WW8Num9z3" style:num-suffix="." text:bullet-char="">
        <style:list-level-properties text:space-before="1.3752in" text:min-label-width="0.25in"/>
        <style:text-properties style:font-name="Symbol"/>
      </text:list-level-style-bullet>
      <text:list-level-style-bullet text:level="5" text:style-name="WW8Num9z1" style:num-suffix="." text:bullet-char="o">
        <style:list-level-properties text:space-before="1.8752in" text:min-label-width="0.25in"/>
        <style:text-properties style:font-name="Courier New"/>
      </text:list-level-style-bullet>
      <text:list-level-style-bullet text:level="6" text:style-name="WW8Num9z2" style:num-suffix="." text:bullet-char="">
        <style:list-level-properties text:space-before="2.3752in" text:min-label-width="0.25in"/>
        <style:text-properties style:font-name="Wingdings"/>
      </text:list-level-style-bullet>
      <text:list-level-style-bullet text:level="7" text:style-name="WW8Num9z3" style:num-suffix="." text:bullet-char="">
        <style:list-level-properties text:space-before="2.8752in" text:min-label-width="0.25in"/>
        <style:text-properties style:font-name="Symbol"/>
      </text:list-level-style-bullet>
      <text:list-level-style-bullet text:level="8" text:style-name="WW8Num9z1" style:num-suffix="." text:bullet-char="o">
        <style:list-level-properties text:space-before="3.3752in" text:min-label-width="0.25in"/>
        <style:text-properties style:font-name="Courier New"/>
      </text:list-level-style-bullet>
      <text:list-level-style-bullet text:level="9" text:style-name="WW8Num9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3752in" text:min-label-width="0.25in"/>
        <style:text-properties style:font-name="Courier New"/>
      </text:list-level-style-bullet>
      <text:list-level-style-bullet text:level="3" text:style-name="WW8Num10z2" style:num-suffix="." text:bullet-char="">
        <style:list-level-properties text:space-before="0.8752in" text:min-label-width="0.25in"/>
        <style:text-properties style:font-name="Wingdings"/>
      </text:list-level-style-bullet>
      <text:list-level-style-bullet text:level="4" text:style-name="WW8Num10z3" style:num-suffix="." text:bullet-char="">
        <style:list-level-properties text:space-before="1.3752in" text:min-label-width="0.25in"/>
        <style:text-properties style:font-name="Symbol"/>
      </text:list-level-style-bullet>
      <text:list-level-style-bullet text:level="5" text:style-name="WW8Num10z1" style:num-suffix="." text:bullet-char="o">
        <style:list-level-properties text:space-before="1.8752in" text:min-label-width="0.25in"/>
        <style:text-properties style:font-name="Courier New"/>
      </text:list-level-style-bullet>
      <text:list-level-style-bullet text:level="6" text:style-name="WW8Num10z2" style:num-suffix="." text:bullet-char="">
        <style:list-level-properties text:space-before="2.3752in" text:min-label-width="0.25in"/>
        <style:text-properties style:font-name="Wingdings"/>
      </text:list-level-style-bullet>
      <text:list-level-style-bullet text:level="7" text:style-name="WW8Num10z3" style:num-suffix="." text:bullet-char="">
        <style:list-level-properties text:space-before="2.8752in" text:min-label-width="0.25in"/>
        <style:text-properties style:font-name="Symbol"/>
      </text:list-level-style-bullet>
      <text:list-level-style-bullet text:level="8" text:style-name="WW8Num10z1" style:num-suffix="." text:bullet-char="o">
        <style:list-level-properties text:space-before="3.3752in" text:min-label-width="0.25in"/>
        <style:text-properties style:font-name="Courier New"/>
      </text:list-level-style-bullet>
      <text:list-level-style-bullet text:level="9" text:style-name="WW8Num10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3752in" text:min-label-width="0.25in"/>
        <style:text-properties style:font-name="Courier New"/>
      </text:list-level-style-bullet>
      <text:list-level-style-bullet text:level="3" text:style-name="WW8Num11z2" style:num-suffix="." text:bullet-char="">
        <style:list-level-properties text:space-before="0.8752in" text:min-label-width="0.25in"/>
        <style:text-properties style:font-name="Wingdings"/>
      </text:list-level-style-bullet>
      <text:list-level-style-bullet text:level="4" text:style-name="WW8Num11z3" style:num-suffix="." text:bullet-char="">
        <style:list-level-properties text:space-before="1.3752in" text:min-label-width="0.25in"/>
        <style:text-properties style:font-name="Symbol"/>
      </text:list-level-style-bullet>
      <text:list-level-style-bullet text:level="5" text:style-name="WW8Num11z1" style:num-suffix="." text:bullet-char="o">
        <style:list-level-properties text:space-before="1.8752in" text:min-label-width="0.25in"/>
        <style:text-properties style:font-name="Courier New"/>
      </text:list-level-style-bullet>
      <text:list-level-style-bullet text:level="6" text:style-name="WW8Num11z2" style:num-suffix="." text:bullet-char="">
        <style:list-level-properties text:space-before="2.3752in" text:min-label-width="0.25in"/>
        <style:text-properties style:font-name="Wingdings"/>
      </text:list-level-style-bullet>
      <text:list-level-style-bullet text:level="7" text:style-name="WW8Num11z3" style:num-suffix="." text:bullet-char="">
        <style:list-level-properties text:space-before="2.8752in" text:min-label-width="0.25in"/>
        <style:text-properties style:font-name="Symbol"/>
      </text:list-level-style-bullet>
      <text:list-level-style-bullet text:level="8" text:style-name="WW8Num11z1" style:num-suffix="." text:bullet-char="o">
        <style:list-level-properties text:space-before="3.3752in" text:min-label-width="0.25in"/>
        <style:text-properties style:font-name="Courier New"/>
      </text:list-level-style-bullet>
      <text:list-level-style-bullet text:level="9" text:style-name="WW8Num11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space-before="0.3752in" text:min-label-width="0.25in"/>
        <style:text-properties style:font-name="Courier New"/>
      </text:list-level-style-bullet>
      <text:list-level-style-bullet text:level="3" text:style-name="WW8Num12z2" style:num-suffix="." text:bullet-char="">
        <style:list-level-properties text:space-before="0.8752in" text:min-label-width="0.25in"/>
        <style:text-properties style:font-name="Wingdings"/>
      </text:list-level-style-bullet>
      <text:list-level-style-bullet text:level="4" text:style-name="WW8Num12z3" style:num-suffix="." text:bullet-char="">
        <style:list-level-properties text:space-before="1.3752in" text:min-label-width="0.25in"/>
        <style:text-properties style:font-name="Symbol"/>
      </text:list-level-style-bullet>
      <text:list-level-style-bullet text:level="5" text:style-name="WW8Num12z1" style:num-suffix="." text:bullet-char="o">
        <style:list-level-properties text:space-before="1.8752in" text:min-label-width="0.25in"/>
        <style:text-properties style:font-name="Courier New"/>
      </text:list-level-style-bullet>
      <text:list-level-style-bullet text:level="6" text:style-name="WW8Num12z2" style:num-suffix="." text:bullet-char="">
        <style:list-level-properties text:space-before="2.3752in" text:min-label-width="0.25in"/>
        <style:text-properties style:font-name="Wingdings"/>
      </text:list-level-style-bullet>
      <text:list-level-style-bullet text:level="7" text:style-name="WW8Num12z3" style:num-suffix="." text:bullet-char="">
        <style:list-level-properties text:space-before="2.8752in" text:min-label-width="0.25in"/>
        <style:text-properties style:font-name="Symbol"/>
      </text:list-level-style-bullet>
      <text:list-level-style-bullet text:level="8" text:style-name="WW8Num12z1" style:num-suffix="." text:bullet-char="o">
        <style:list-level-properties text:space-before="3.3752in" text:min-label-width="0.25in"/>
        <style:text-properties style:font-name="Courier New"/>
      </text:list-level-style-bullet>
      <text:list-level-style-bullet text:level="9" text:style-name="WW8Num12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3752in" text:min-label-width="0.25in"/>
        <style:text-properties style:font-name="Courier New"/>
      </text:list-level-style-bullet>
      <text:list-level-style-bullet text:level="3" text:style-name="WW8Num13z2" style:num-suffix="." text:bullet-char="">
        <style:list-level-properties text:space-before="0.8752in" text:min-label-width="0.25in"/>
        <style:text-properties style:font-name="Wingdings"/>
      </text:list-level-style-bullet>
      <text:list-level-style-bullet text:level="4" text:style-name="WW8Num13z3" style:num-suffix="." text:bullet-char="">
        <style:list-level-properties text:space-before="1.3752in" text:min-label-width="0.25in"/>
        <style:text-properties style:font-name="Symbol"/>
      </text:list-level-style-bullet>
      <text:list-level-style-bullet text:level="5" text:style-name="WW8Num13z1" style:num-suffix="." text:bullet-char="o">
        <style:list-level-properties text:space-before="1.8752in" text:min-label-width="0.25in"/>
        <style:text-properties style:font-name="Courier New"/>
      </text:list-level-style-bullet>
      <text:list-level-style-bullet text:level="6" text:style-name="WW8Num13z2" style:num-suffix="." text:bullet-char="">
        <style:list-level-properties text:space-before="2.3752in" text:min-label-width="0.25in"/>
        <style:text-properties style:font-name="Wingdings"/>
      </text:list-level-style-bullet>
      <text:list-level-style-bullet text:level="7" text:style-name="WW8Num13z3" style:num-suffix="." text:bullet-char="">
        <style:list-level-properties text:space-before="2.8752in" text:min-label-width="0.25in"/>
        <style:text-properties style:font-name="Symbol"/>
      </text:list-level-style-bullet>
      <text:list-level-style-bullet text:level="8" text:style-name="WW8Num13z1" style:num-suffix="." text:bullet-char="o">
        <style:list-level-properties text:space-before="3.3752in" text:min-label-width="0.25in"/>
        <style:text-properties style:font-name="Courier New"/>
      </text:list-level-style-bullet>
      <text:list-level-style-bullet text:level="9" text:style-name="WW8Num13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3752in" text:min-label-width="0.25in"/>
        <style:text-properties style:font-name="Courier New"/>
      </text:list-level-style-bullet>
      <text:list-level-style-bullet text:level="3" text:style-name="WW8Num14z2" style:num-suffix="." text:bullet-char="">
        <style:list-level-properties text:space-before="0.8752in" text:min-label-width="0.25in"/>
        <style:text-properties style:font-name="Wingdings"/>
      </text:list-level-style-bullet>
      <text:list-level-style-bullet text:level="4" text:style-name="WW8Num14z3" style:num-suffix="." text:bullet-char="">
        <style:list-level-properties text:space-before="1.3752in" text:min-label-width="0.25in"/>
        <style:text-properties style:font-name="Symbol"/>
      </text:list-level-style-bullet>
      <text:list-level-style-bullet text:level="5" text:style-name="WW8Num14z1" style:num-suffix="." text:bullet-char="o">
        <style:list-level-properties text:space-before="1.8752in" text:min-label-width="0.25in"/>
        <style:text-properties style:font-name="Courier New"/>
      </text:list-level-style-bullet>
      <text:list-level-style-bullet text:level="6" text:style-name="WW8Num14z2" style:num-suffix="." text:bullet-char="">
        <style:list-level-properties text:space-before="2.3752in" text:min-label-width="0.25in"/>
        <style:text-properties style:font-name="Wingdings"/>
      </text:list-level-style-bullet>
      <text:list-level-style-bullet text:level="7" text:style-name="WW8Num14z3" style:num-suffix="." text:bullet-char="">
        <style:list-level-properties text:space-before="2.8752in" text:min-label-width="0.25in"/>
        <style:text-properties style:font-name="Symbol"/>
      </text:list-level-style-bullet>
      <text:list-level-style-bullet text:level="8" text:style-name="WW8Num14z1" style:num-suffix="." text:bullet-char="o">
        <style:list-level-properties text:space-before="3.3752in" text:min-label-width="0.25in"/>
        <style:text-properties style:font-name="Courier New"/>
      </text:list-level-style-bullet>
      <text:list-level-style-bullet text:level="9" text:style-name="WW8Num14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Wingdings"/>
      </text:list-level-style-bullet>
      <text:list-level-style-bullet text:level="2" text:style-name="WW8Num15z1" style:num-suffix="." text:bullet-char="o">
        <style:list-level-properties text:space-before="0.3752in" text:min-label-width="0.25in"/>
        <style:text-properties style:font-name="Courier New"/>
      </text:list-level-style-bullet>
      <text:list-level-style-bullet text:level="3" text:style-name="WW8Num15z2" style:num-suffix="." text:bullet-char="">
        <style:list-level-properties text:space-before="0.8752in" text:min-label-width="0.25in"/>
        <style:text-properties style:font-name="Wingdings"/>
      </text:list-level-style-bullet>
      <text:list-level-style-bullet text:level="4" text:style-name="WW8Num15z3" style:num-suffix="." text:bullet-char="">
        <style:list-level-properties text:space-before="1.3752in" text:min-label-width="0.25in"/>
        <style:text-properties style:font-name="Symbol"/>
      </text:list-level-style-bullet>
      <text:list-level-style-bullet text:level="5" text:style-name="WW8Num15z1" style:num-suffix="." text:bullet-char="o">
        <style:list-level-properties text:space-before="1.8752in" text:min-label-width="0.25in"/>
        <style:text-properties style:font-name="Courier New"/>
      </text:list-level-style-bullet>
      <text:list-level-style-bullet text:level="6" text:style-name="WW8Num15z2" style:num-suffix="." text:bullet-char="">
        <style:list-level-properties text:space-before="2.3752in" text:min-label-width="0.25in"/>
        <style:text-properties style:font-name="Wingdings"/>
      </text:list-level-style-bullet>
      <text:list-level-style-bullet text:level="7" text:style-name="WW8Num15z3" style:num-suffix="." text:bullet-char="">
        <style:list-level-properties text:space-before="2.8752in" text:min-label-width="0.25in"/>
        <style:text-properties style:font-name="Symbol"/>
      </text:list-level-style-bullet>
      <text:list-level-style-bullet text:level="8" text:style-name="WW8Num15z1" style:num-suffix="." text:bullet-char="o">
        <style:list-level-properties text:space-before="3.3752in" text:min-label-width="0.25in"/>
        <style:text-properties style:font-name="Courier New"/>
      </text:list-level-style-bullet>
      <text:list-level-style-bullet text:level="9" text:style-name="WW8Num15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3752in" text:min-label-width="0.25in"/>
        <style:text-properties style:font-name="Courier New"/>
      </text:list-level-style-bullet>
      <text:list-level-style-bullet text:level="3" text:style-name="WW8Num16z2" style:num-suffix="." text:bullet-char="">
        <style:list-level-properties text:space-before="0.8752in" text:min-label-width="0.25in"/>
        <style:text-properties style:font-name="Wingdings"/>
      </text:list-level-style-bullet>
      <text:list-level-style-bullet text:level="4" text:style-name="WW8Num16z3" style:num-suffix="." text:bullet-char="">
        <style:list-level-properties text:space-before="1.3752in" text:min-label-width="0.25in"/>
        <style:text-properties style:font-name="Symbol"/>
      </text:list-level-style-bullet>
      <text:list-level-style-bullet text:level="5" text:style-name="WW8Num16z1" style:num-suffix="." text:bullet-char="o">
        <style:list-level-properties text:space-before="1.8752in" text:min-label-width="0.25in"/>
        <style:text-properties style:font-name="Courier New"/>
      </text:list-level-style-bullet>
      <text:list-level-style-bullet text:level="6" text:style-name="WW8Num16z2" style:num-suffix="." text:bullet-char="">
        <style:list-level-properties text:space-before="2.3752in" text:min-label-width="0.25in"/>
        <style:text-properties style:font-name="Wingdings"/>
      </text:list-level-style-bullet>
      <text:list-level-style-bullet text:level="7" text:style-name="WW8Num16z3" style:num-suffix="." text:bullet-char="">
        <style:list-level-properties text:space-before="2.8752in" text:min-label-width="0.25in"/>
        <style:text-properties style:font-name="Symbol"/>
      </text:list-level-style-bullet>
      <text:list-level-style-bullet text:level="8" text:style-name="WW8Num16z1" style:num-suffix="." text:bullet-char="o">
        <style:list-level-properties text:space-before="3.3752in" text:min-label-width="0.25in"/>
        <style:text-properties style:font-name="Courier New"/>
      </text:list-level-style-bullet>
      <text:list-level-style-bullet text:level="9" text:style-name="WW8Num16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3752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3752in" text:min-label-width="0.25in"/>
        <style:text-properties style:font-name="Courier New"/>
      </text:list-level-style-bullet>
      <text:list-level-style-bullet text:level="3" text:style-name="WW8Num18z2" style:num-suffix="." text:bullet-char="">
        <style:list-level-properties text:space-before="0.8752in" text:min-label-width="0.25in"/>
        <style:text-properties style:font-name="Wingdings"/>
      </text:list-level-style-bullet>
      <text:list-level-style-bullet text:level="4" text:style-name="WW8Num18z3" style:num-suffix="." text:bullet-char="">
        <style:list-level-properties text:space-before="1.3752in" text:min-label-width="0.25in"/>
        <style:text-properties style:font-name="Symbol"/>
      </text:list-level-style-bullet>
      <text:list-level-style-bullet text:level="5" text:style-name="WW8Num18z1" style:num-suffix="." text:bullet-char="o">
        <style:list-level-properties text:space-before="1.8752in" text:min-label-width="0.25in"/>
        <style:text-properties style:font-name="Courier New"/>
      </text:list-level-style-bullet>
      <text:list-level-style-bullet text:level="6" text:style-name="WW8Num18z2" style:num-suffix="." text:bullet-char="">
        <style:list-level-properties text:space-before="2.3752in" text:min-label-width="0.25in"/>
        <style:text-properties style:font-name="Wingdings"/>
      </text:list-level-style-bullet>
      <text:list-level-style-bullet text:level="7" text:style-name="WW8Num18z3" style:num-suffix="." text:bullet-char="">
        <style:list-level-properties text:space-before="2.8752in" text:min-label-width="0.25in"/>
        <style:text-properties style:font-name="Symbol"/>
      </text:list-level-style-bullet>
      <text:list-level-style-bullet text:level="8" text:style-name="WW8Num18z1" style:num-suffix="." text:bullet-char="o">
        <style:list-level-properties text:space-before="3.3752in" text:min-label-width="0.25in"/>
        <style:text-properties style:font-name="Courier New"/>
      </text:list-level-style-bullet>
      <text:list-level-style-bullet text:level="9" text:style-name="WW8Num18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3752in" text:min-label-width="0.25in"/>
        <style:text-properties style:font-name="Courier New"/>
      </text:list-level-style-bullet>
      <text:list-level-style-bullet text:level="3" text:style-name="WW8Num19z2" style:num-suffix="." text:bullet-char="">
        <style:list-level-properties text:space-before="0.8752in" text:min-label-width="0.25in"/>
        <style:text-properties style:font-name="Wingdings"/>
      </text:list-level-style-bullet>
      <text:list-level-style-bullet text:level="4" text:style-name="WW8Num19z3" style:num-suffix="." text:bullet-char="">
        <style:list-level-properties text:space-before="1.3752in" text:min-label-width="0.25in"/>
        <style:text-properties style:font-name="Symbol"/>
      </text:list-level-style-bullet>
      <text:list-level-style-bullet text:level="5" text:style-name="WW8Num19z1" style:num-suffix="." text:bullet-char="o">
        <style:list-level-properties text:space-before="1.8752in" text:min-label-width="0.25in"/>
        <style:text-properties style:font-name="Courier New"/>
      </text:list-level-style-bullet>
      <text:list-level-style-bullet text:level="6" text:style-name="WW8Num19z2" style:num-suffix="." text:bullet-char="">
        <style:list-level-properties text:space-before="2.3752in" text:min-label-width="0.25in"/>
        <style:text-properties style:font-name="Wingdings"/>
      </text:list-level-style-bullet>
      <text:list-level-style-bullet text:level="7" text:style-name="WW8Num19z3" style:num-suffix="." text:bullet-char="">
        <style:list-level-properties text:space-before="2.8752in" text:min-label-width="0.25in"/>
        <style:text-properties style:font-name="Symbol"/>
      </text:list-level-style-bullet>
      <text:list-level-style-bullet text:level="8" text:style-name="WW8Num19z1" style:num-suffix="." text:bullet-char="o">
        <style:list-level-properties text:space-before="3.3752in" text:min-label-width="0.25in"/>
        <style:text-properties style:font-name="Courier New"/>
      </text:list-level-style-bullet>
      <text:list-level-style-bullet text:level="9" text:style-name="WW8Num19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3752in" text:min-label-width="0.25in"/>
        <style:text-properties style:font-name="Courier New"/>
      </text:list-level-style-bullet>
      <text:list-level-style-bullet text:level="3" text:style-name="WW8Num20z2" style:num-suffix="." text:bullet-char="">
        <style:list-level-properties text:space-before="0.8752in" text:min-label-width="0.25in"/>
        <style:text-properties style:font-name="Wingdings"/>
      </text:list-level-style-bullet>
      <text:list-level-style-bullet text:level="4" text:style-name="WW8Num20z3" style:num-suffix="." text:bullet-char="">
        <style:list-level-properties text:space-before="1.3752in" text:min-label-width="0.25in"/>
        <style:text-properties style:font-name="Symbol"/>
      </text:list-level-style-bullet>
      <text:list-level-style-bullet text:level="5" text:style-name="WW8Num20z1" style:num-suffix="." text:bullet-char="o">
        <style:list-level-properties text:space-before="1.8752in" text:min-label-width="0.25in"/>
        <style:text-properties style:font-name="Courier New"/>
      </text:list-level-style-bullet>
      <text:list-level-style-bullet text:level="6" text:style-name="WW8Num20z2" style:num-suffix="." text:bullet-char="">
        <style:list-level-properties text:space-before="2.3752in" text:min-label-width="0.25in"/>
        <style:text-properties style:font-name="Wingdings"/>
      </text:list-level-style-bullet>
      <text:list-level-style-bullet text:level="7" text:style-name="WW8Num20z3" style:num-suffix="." text:bullet-char="">
        <style:list-level-properties text:space-before="2.8752in" text:min-label-width="0.25in"/>
        <style:text-properties style:font-name="Symbol"/>
      </text:list-level-style-bullet>
      <text:list-level-style-bullet text:level="8" text:style-name="WW8Num20z1" style:num-suffix="." text:bullet-char="o">
        <style:list-level-properties text:space-before="3.3752in" text:min-label-width="0.25in"/>
        <style:text-properties style:font-name="Courier New"/>
      </text:list-level-style-bullet>
      <text:list-level-style-bullet text:level="9" text:style-name="WW8Num20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3"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3"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
        <style:list-level-properties text:space-before="0.3752in" text:min-label-width="0.25in"/>
        <style:text-properties style:font-name="Wingdings"/>
      </text:list-level-style-bullet>
      <text:list-level-style-bullet text:level="3" text:style-name="WW8Num22z2" style:num-suffix="." text:bullet-char="">
        <style:list-level-properties text:space-before="0.8752in" text:min-label-width="0.25in"/>
        <style:text-properties style:font-name="Wingdings"/>
      </text:list-level-style-bullet>
      <text:list-level-style-bullet text:level="4" text:style-name="WW8Num22z3" style:num-suffix="." text:bullet-char="">
        <style:list-level-properties text:space-before="1.3752in" text:min-label-width="0.25in"/>
        <style:text-properties style:font-name="Symbol"/>
      </text:list-level-style-bullet>
      <text:list-level-style-bullet text:level="5" text:style-name="WW8Num22z4" style:num-suffix="." text:bullet-char="o">
        <style:list-level-properties text:space-before="1.8752in" text:min-label-width="0.25in"/>
        <style:text-properties style:font-name="Courier New"/>
      </text:list-level-style-bullet>
      <text:list-level-style-bullet text:level="6" text:style-name="WW8Num22z2" style:num-suffix="." text:bullet-char="">
        <style:list-level-properties text:space-before="2.3752in" text:min-label-width="0.25in"/>
        <style:text-properties style:font-name="Wingdings"/>
      </text:list-level-style-bullet>
      <text:list-level-style-bullet text:level="7" text:style-name="WW8Num22z3" style:num-suffix="." text:bullet-char="">
        <style:list-level-properties text:space-before="2.8752in" text:min-label-width="0.25in"/>
        <style:text-properties style:font-name="Symbol"/>
      </text:list-level-style-bullet>
      <text:list-level-style-bullet text:level="8" text:style-name="WW8Num22z4" style:num-suffix="." text:bullet-char="o">
        <style:list-level-properties text:space-before="3.3752in" text:min-label-width="0.25in"/>
        <style:text-properties style:font-name="Courier New"/>
      </text:list-level-style-bullet>
      <text:list-level-style-bullet text:level="9" text:style-name="WW8Num22z2" style:num-suffix="." text:bullet-char="">
        <style:list-level-properties text:space-before="3.8752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dc:title>Hurricane Glossary</dc:title>
    <meta:initial-creator>Katie</meta:initial-creator>
    <meta:creation-date>2005-10-04T11:47:00</meta:creation-date>
    <dc:creator>Katie</dc:creator>
    <dc:date>2005-10-04T11:47:00</dc:date>
    <meta:print-date>2005-09-22T10:42:00</meta:print-date>
    <dc:language>en-US</dc:language>
    <meta:editing-cycles>2</meta:editing-cycles>
    <meta:editing-duration>PT23M0S</meta:editing-duration>
    <meta:user-defined meta:name="Info 1"/>
    <meta:user-defined meta:name="Info 2"/>
    <meta:user-defined meta:name="Info 3"/>
    <meta:user-defined meta:name="Info 4"/>
    <meta:document-statistic meta:table-count="1" meta:image-count="1" meta:object-count="0" meta:page-count="10" meta:paragraph-count="105" meta:word-count="3098" meta:character-count="18796"/>
  </office:meta>
</office:document-meta>
</file>