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text-transform="uppercase" fo:color="#333399" style:font-name="Comic Sans MS" fo:font-weight="bold" style:font-weight-asian="bold" style:font-name-complex="Arial" style:font-weight-complex="bold"/>
    </style:style>
    <style:style style:name="P2" style:family="paragraph" style:parent-style-name="Standard">
      <style:paragraph-properties fo:text-align="center" style:justify-single-word="false"/>
      <style:text-properties fo:text-transform="uppercase" fo:color="#333399" style:font-name="Comic Sans MS" fo:font-size="10pt" fo:font-weight="bold"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text-properties fo:text-transform="uppercase" fo:color="#333399" style:font-name="Comic Sans MS" fo:font-weight="bold" style:font-weight-asian="bold" style:font-name-complex="Arial" style:font-weight-complex="bold"/>
    </style:style>
    <style:style style:name="P4" style:family="paragraph" style:parent-style-name="Standard">
      <style:text-properties fo:text-transform="uppercase" fo:color="#333399" style:font-name="Comic Sans MS" fo:font-size="9pt" fo:font-weight="bold" style:font-size-asian="9pt" style:font-weight-asian="bold" style:font-name-complex="Arial" style:font-size-complex="9pt" style:font-weight-complex="bold"/>
    </style:style>
    <style:style style:name="P5" style:family="paragraph" style:parent-style-name="Standard">
      <style:text-properties fo:color="#333399" style:font-name="Comic Sans MS" fo:font-size="9pt" fo:font-weight="bold" style:font-size-asian="9pt" style:font-weight-asian="bold" style:font-name-complex="Arial" style:font-size-complex="9pt" style:font-weight-complex="bold"/>
    </style:style>
    <style:style style:name="P6" style:family="paragraph" style:parent-style-name="Standard">
      <style:text-properties fo:color="#333399" style:font-name="Comic Sans MS" fo:font-size="10pt" style:font-size-asian="10pt" style:font-name-complex="Arial" style:font-size-complex="10pt"/>
    </style:style>
    <style:style style:name="P7" style:family="paragraph" style:parent-style-name="Standard" style:list-style-name="WW8Num11">
      <style:text-properties fo:color="#333399" style:font-name="Comic Sans MS" fo:font-size="10pt" style:font-size-asian="10pt" style:font-name-complex="Arial" style:font-size-complex="10pt"/>
    </style:style>
    <style:style style:name="P8" style:family="paragraph" style:parent-style-name="Standard" style:list-style-name="WW8Num9">
      <style:text-properties fo:color="#333399" style:font-name="Comic Sans MS" fo:font-size="10pt" style:font-size-asian="10pt" style:font-name-complex="Arial" style:font-size-complex="10pt"/>
    </style:style>
    <style:style style:name="P9" style:family="paragraph" style:parent-style-name="Standard" style:list-style-name="WW8Num4"/>
    <style:style style:name="P10" style:family="paragraph" style:parent-style-name="Standard" style:list-style-name="WW8Num6">
      <style:text-properties fo:color="#333399" style:font-name="Comic Sans MS" fo:font-size="10pt" style:font-size-asian="10pt" style:font-name-complex="Arial" style:font-size-complex="10pt"/>
    </style:style>
    <style:style style:name="P11" style:family="paragraph" style:parent-style-name="Standard" style:list-style-name="WW8Num6"/>
    <style:style style:name="P12" style:family="paragraph" style:parent-style-name="Standard">
      <style:text-properties fo:color="#333399" style:font-name="Comic Sans MS" fo:font-size="10pt" fo:font-weight="bold" style:font-size-asian="10pt" style:font-weight-asian="bold" style:font-name-complex="Arial" style:font-size-complex="10pt" style:font-weight-complex="bold"/>
    </style:style>
    <style:style style:name="P13" style:family="paragraph" style:parent-style-name="Standard">
      <style:text-properties fo:color="#333399" style:font-name="Comic Sans MS" fo:font-size="10pt" style:font-size-asian="10pt" style:font-name-complex="Arial" style:font-size-complex="10pt" style:font-weight-complex="bold"/>
    </style:style>
    <style:style style:name="P14" style:family="paragraph" style:parent-style-name="Standard">
      <style:paragraph-properties fo:text-align="center" style:justify-single-word="false"/>
      <style:text-properties fo:color="#333399" style:font-name="Comic Sans MS" fo:font-weight="bold" style:font-weight-asian="bold" style:font-name-complex="Arial" style:font-weight-complex="bold"/>
    </style:style>
    <style:style style:name="P15" style:family="paragraph" style:parent-style-name="Standard">
      <style:text-properties fo:color="#333399" style:font-name="Comic Sans MS" fo:font-weight="bold" style:font-weight-asian="bold" style:font-name-complex="Arial" style:font-weight-complex="bold"/>
    </style:style>
    <style:style style:name="P16" style:family="paragraph" style:parent-style-name="Normal_20__28_Web_29_">
      <style:text-properties fo:color="#333399" style:font-name="Comic Sans MS"/>
    </style:style>
    <style:style style:name="P17" style:family="paragraph" style:parent-style-name="Standard" style:list-style-name="WW8Num3">
      <style:paragraph-properties fo:margin-top="0.1945in" fo:margin-bottom="0in"/>
    </style:style>
    <style:style style:name="P18" style:family="paragraph" style:parent-style-name="Standard" style:list-style-name="WW8Num3">
      <style:paragraph-properties fo:margin-top="0in" fo:margin-bottom="0.1945in"/>
      <style:text-properties fo:color="#333399" style:font-name="Comic Sans MS" fo:font-size="10pt" style:font-size-asian="10pt" style:font-name-complex="Arial" style:font-size-complex="10pt"/>
    </style:style>
    <style:style style:name="P19" style:family="paragraph" style:parent-style-name="Standard">
      <style:paragraph-properties fo:margin-top="0.1945in" fo:margin-bottom="0.1945in"/>
      <style:text-properties fo:color="#333399" style:font-name="Comic Sans MS" fo:font-size="10pt" style:font-size-asian="10pt" style:font-name-complex="Arial" style:font-size-complex="10pt"/>
    </style:style>
    <style:style style:name="P20" style:family="paragraph" style:parent-style-name="Standard">
      <style:text-properties fo:color="#333399" style:font-name="Comic Sans MS"/>
    </style:style>
    <style:style style:name="T1" style:family="text">
      <style:text-properties fo:color="#333399" style:font-name="Comic Sans MS" fo:font-size="10pt" style:font-size-asian="10pt" style:font-name-complex="Arial" style:font-size-complex="10pt"/>
    </style:style>
    <style:style style:name="T2" style:family="text" style:parent-style-name="Internet_20_link">
      <style:text-properties fo:color="#333399" style:font-name="Comic Sans MS" fo:font-size="10pt" style:font-size-asian="10pt" style:font-name-complex="Arial" style:font-size-complex="10pt"/>
    </style:style>
    <style:style style:name="T3" style:family="text">
      <style:text-properties fo:color="#333399" style:font-name="Comic Sans MS"/>
    </style:style>
    <style:style style:name="T4" style:family="text" style:parent-style-name="Internet_20_link">
      <style:text-properties fo:color="#333399" style:font-name="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tional Geographic Latitude and Longitude Lesson</text:p>
      <text:p text:style-name="P2">*in preparation for mapping hurricane locations*</text:p>
      <text:p text:style-name="P3">Grades 6-8</text:p>
      <text:p text:style-name="P4"/>
      <text:p text:style-name="P4">Latitude, Longitude, and Mapmaking</text:p>
      <text:p text:style-name="P4"/>
      <text:p text:style-name="P5">Overview:</text:p>
      <text:p text:style-name="Standard"><text:span text:style-name="T1">This lesson requires students to review the concepts of </text:span><text:a xlink:type="simple" xlink:href="http://www.nationalgeographic.com/xpeditions/activities/01/crackcode.html" office:target-frame-name="_top" xlink:show="replace"><text:span text:style-name="T2">latitude and longitude</text:span></text:a><text:span text:style-name="T1"> and to use these concepts to create maps of different countries on the computer. They will conclude by discussing the reasons why it's important to understand latitude and longitude and by creating quizzes in which other students can locate "mystery" places that they map on the computer. </text:span></text:p>
      <text:p text:style-name="P6"/>
      <text:p text:style-name="P5">Connections to the Curriculum:</text:p>
      <text:p text:style-name="P6">Geography, social studies</text:p>
      <text:p text:style-name="P6"><text:s/></text:p>
      <text:p text:style-name="P5">Connections to the National Geography Standards:</text:p>
      <text:p text:style-name="P6">Standard 1: "How to use maps and other geographic representations, tools, and technologies to acquire, process, and report information from a spatial perspective" </text:p>
      <text:p text:style-name="P6"/>
      <text:p text:style-name="P5">Time:</text:p>
      <text:p text:style-name="P6">Two to three hours </text:p>
      <text:p text:style-name="P6"/>
      <text:p text:style-name="P5">Materials Required:</text:p>
      <text:list text:style-name="WW8Num11">
        <text:list-item>
          <text:p text:style-name="P7">Computer with Internet access </text:p>
        </text:list-item>
      </text:list>
      <text:list text:style-name="WW8Num9">
        <text:list-item>
          <text:p text:style-name="P8">Writing materials </text:p>
        </text:list-item>
      </text:list>
      <text:list text:style-name="WW8Num4">
        <text:list-item>
          <text:p text:style-name="P9"><text:span text:style-name="T1">Atlases or maps, showing latitude and longitude (one per group), or access to the online </text:span><text:a xlink:type="simple" xlink:href="http://www.nationalgeographic.com/xpeditions/atlas" office:target-frame-name="_top" xlink:show="replace"><text:span text:style-name="T2">Xpeditions atlas</text:span></text:a><text:span text:style-name="T1"> </text:span></text:p>
        </text:list-item>
      </text:list>
      <text:list text:style-name="WW8Num6">
        <text:list-item>
          <text:p text:style-name="P10">Paper </text:p>
        </text:list-item>
      </text:list>
      <text:p text:style-name="P5"/>
      <text:p text:style-name="P5">Objectives:</text:p>
      <text:p text:style-name="P6">Students will </text:p>
      <text:list text:style-name="WW8Num6">
        <text:list-item>
          <text:p text:style-name="P11"><text:span text:style-name="T1">Explore the Xpeditions Crack the Code activity; </text:span></text:p>
        </text:list-item>
        <text:list-item>
          <text:p text:style-name="P11"><text:span text:style-name="T1">Use an online mapping program to make maps of countries for which they have figured out the latitudes and longitudes; </text:span></text:p>
        </text:list-item>
        <text:list-item>
          <text:p text:style-name="P11"><text:span text:style-name="T1">Make a map of a "mystery" country, inputting its latitude and longitude coordinates into the computer; </text:span></text:p>
        </text:list-item>
        <text:list-item>
          <text:p text:style-name="P11"><text:span text:style-name="T1">Discuss the importance of understanding latitude and longitude; and </text:span></text:p>
        </text:list-item>
        <text:list-item>
          <text:p text:style-name="P11"><text:span text:style-name="T1">Create quizzes for other students to map "mystery" places online. </text:span></text:p>
        </text:list-item>
      </text:list>
      <text:p text:style-name="P12">Geographic Skills:</text:p>
      <text:p text:style-name="P13">Asking Geographic Questions <text:line-break/>Acquiring Geographic Information <text:line-break/>Organizing Geographic Information <text:line-break/>Answering Geographic Questions <text:line-break/>Analyzing Geographic Information </text:p>
      <text:p text:style-name="P13"/>
      <text:p text:style-name="P14">SUGGESTED PROCEDURE</text:p>
      <text:p text:style-name="P15"/>
      <text:p text:style-name="P15">Opening:</text:p>
      <text:p text:style-name="Standard"><text:span text:style-name="T1">Have students explore the Xpeditions </text:span><text:a xlink:type="simple" xlink:href="http://www.nationalgeographic.com/xpeditions/activities/01/crackcode.html" office:target-frame-name="_top" xlink:show="replace"><text:span text:style-name="T2">Crack the Code</text:span></text:a><text:span text:style-name="T1"> activity. Discuss whether they thought it was easy or difficult to solve the mystery. </text:span></text:p>
      <text:p text:style-name="P6"/>
      <text:p text:style-name="P15">Development:</text:p>
      <text:p text:style-name="Standard"><text:span text:style-name="T1"><text:s text:c="5"/>Review the concepts of latitude and longitude with the class. Make sure they understand how latitude and longitude are recorded (e.g., 110°W or 30°S). They should understand that latitude is measured in relation to the equator (north or south) and longitude is measured in relation to the prime meridian (east or west). [Note: For more basic information about latitude and longitude, try this </text:span><text:a xlink:type="simple" xlink:href="http://pwg.gsfc.nasa.gov/stargaze/Slatlong.htm" office:target-frame-name="_new" xlink:show="replace"><text:span text:style-name="T2">NASA page</text:span></text:a><text:span text:style-name="T1">.] </text:span></text:p>
      <text:p text:style-name="Normal_20__28_Web_29_"><text:span text:style-name="T3">Write the following country names on the board, and have students write them down on their own papers: France, India, Australia, and Mexico. Have students use atlases or maps, or the online </text:span><text:a xlink:type="simple" xlink:href="http://www.nationalgeographic.com/xpeditions/atlas" office:target-frame-name="_top" xlink:show="replace"><text:span text:style-name="T4">Xpeditions atlas</text:span></text:a><text:span text:style-name="T3"> to find out the northernmost and southernmost latitudes and the easternmost and westernmost longitudes bordering each country. [Note: If students are using the Xpeditions atlas, make sure they are looking at detailed versions of the maps, where latitude and longitude coordinates are shown.] </text:span></text:p>
      <text:p text:style-name="Normal_20__28_Web_29_"><text:span text:style-name="T3">Have students use the </text:span><text:a xlink:type="simple" xlink:href="http://www.aquarius.geomar.de/omc/make_map.html" office:target-frame-name="_new" xlink:show="replace"><text:span text:style-name="T4">Online Map Creation (OMC) Input Form</text:span></text:a><text:span text:style-name="T3"> to make maps of the countries on the computer. They should enter the latitude and longitude and select "National Boundaries" before clicking "Create Map." It is important that they use negative numbers for latitudes south of the equator and for longitudes west of the prime meridian. </text:span></text:p>
      <text:p text:style-name="P16">Once the maps appear on the computer, ask students to see if they have accurately mapped the countries; tell them that the computer's maps might look a bit different from the ones they saw in the atlas. </text:p>
      <text:p text:style-name="Normal_20__28_Web_29_">Now have students type in the coordinates 60°N, 50°N, 2°E, and -8°W (making sure to use a negative number to represent West) and look at the map that the computer draws. Have them return to their print atlases or look at National Geographic's <text:a xlink:type="simple" xlink:href="http://www.nationalgeographic.com/mapmachine" office:target-frame-name="_top" xlink:show="replace"><text:span text:style-name="T4">MapMachine</text:span></text:a> to see if they can figure out what this mystery place is. (The answer is the United Kingdom). </text:p>
      <text:p text:style-name="P15">Closing:</text:p>
      <text:p text:style-name="P6">Hold a class discussion addressing the following questions: </text:p>
      <text:list text:style-name="WW8Num3">
        <text:list-item>
          <text:p text:style-name="P17"><text:span text:style-name="T1">Why is it important to be able to identify locations on the Earth using latitude and longitude? </text:span></text:p>
        </text:list-item>
        <text:list-item>
          <text:p text:style-name="P18">In what types of situations might it be helpful for you to know your latitude and longitude? </text:p>
        </text:list-item>
      </text:list>
      <text:p text:style-name="P19"/>
      <text:p text:style-name="P19"/>
      <text:p text:style-name="P15">Suggested Student Assessment:</text:p>
      <text:p text:style-name="Standard"><text:span text:style-name="T1">Have students create their own quizzes to have classmates locate mystery places using the </text:span><text:a xlink:type="simple" xlink:href="http://www.aquarius.geomar.de/omc/make_map.html" office:target-frame-name="_new" xlink:show="replace"><text:span text:style-name="T2">OMC Input Form</text:span></text:a><text:span text:style-name="T1">.</text:span></text:p>
      <text:p text:style-name="P6"/>
      <text:p text:style-name="P15">Extending the Lesson:</text:p>
      <text:p text:style-name="Standard"><text:span text:style-name="T1">Divide the class into small groups, and have each group use an atlas to create an activity similar to </text:span><text:a xlink:type="simple" xlink:href="http://www.nationalgeographic.com/xpeditions/activities/01/crackcode.html" office:target-frame-name="_top" xlink:show="replace"><text:span text:style-name="T2">Crack the Code</text:span></text:a><text:span text:style-name="T1"> to give to another group. They should make sure that they use real places that can be identified in the atlas. Have them list the coordinates on one page and the place names on another page. The page with the place names will serve as the answer key.</text:span></text:p>
      <text:p text:style-name="P15">Related Links:</text:p>
      <text:p text:style-name="Standard"><text:a xlink:type="simple" xlink:href="http://pwg.gsfc.nasa.gov/stargaze/Slatlong.htm" office:target-frame-name="_blank" xlink:show="new"><text:span text:style-name="T2">NASA: Latitude and Longitude</text:span></text:a><text:span text:style-name="T1"><text:line-break/></text:span><text:a xlink:type="simple" xlink:href="http://earth-info.nga.mil/gns/html/index.html" office:target-frame-name="_blank" xlink:show="new"><text:span text:style-name="T2">NIMA: GEONet Names Server</text:span></text:a><text:span text:style-name="T1"><text:line-break/></text:span><text:a xlink:type="simple" xlink:href="http://www.nationalgeographic.com/xpeditions/activities/01/crackcode.html" office:target-frame-name="_blank" xlink:show="new"><text:span text:style-name="T2">National Geographic: Xpeditions Activity—Crack the Code</text:span></text:a><text:span text:style-name="T1"><text:line-break/></text:span><text:a xlink:type="simple" xlink:href="http://www.aquarius.geomar.de/omc/make_map.html" office:target-frame-name="_blank" xlink:show="new"><text:span text:style-name="T2">Online Map Creation (OMC) Input Form</text:span></text:a></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text-properties style:font-name="Arial" fo:font-size="10pt" style:font-size-asian="10pt" style:font-name-complex="Arial" style:font-size-complex="10pt"/>
    </style:style>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1z0" style:family="text">
      <style:text-properties fo:color="#660033" style:font-name="Symbol" fo:font-size="11pt" style:font-size-asian="11pt" style:font-size-complex="11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660033" style:font-name="Symbol" fo:font-size="11pt" style:font-size-asian="11pt" style:font-size-complex="11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fo:color="#333399" style:font-name="Symbol" fo:font-size="11pt" style:font-size-asian="11pt" style:font-size-complex="11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color="#660033" style:font-name="Symbol" fo:font-size="11pt" style:font-size-asian="11pt" style:font-size-complex="11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333399" style:font-name="Symbol" fo:font-size="11pt" style:font-size-asian="11pt" style:font-size-complex="11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color="#660033" style:font-name="Symbol" fo:font-size="11pt" style:font-size-asian="11pt" style:font-size-complex="11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color="#660033" style:font-name="Symbol" fo:font-size="11pt" style:font-size-asian="11pt" style:font-size-complex="11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fo:color="#333399" style:font-name="Symbol" fo:font-size="11pt" style:font-size-asian="11pt" style:font-size-complex="11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fo:color="#333399" style:font-name="Symbol" fo:font-size="11pt" style:font-size-asian="11pt" style:font-size-complex="11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660033" style:font-name="Symbol" fo:font-size="11pt" style:font-size-asian="11pt" style:font-size-complex="11pt"/>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5in" text:min-label-width="0.25in"/>
        <style:text-properties style:font-name="Courier New"/>
      </text:list-level-style-bullet>
      <text:list-level-style-bullet text:level="3" text:style-name="WW8Num3z2" style:num-suffix="." text:bullet-char="">
        <style:list-level-properties text:space-before="1in" text:min-label-width="0.25in"/>
        <style:text-properties style:font-name="Wingdings"/>
      </text:list-level-style-bullet>
      <text:list-level-style-bullet text:level="4" text:style-name="WW8Num3z2" style:num-suffix="." text:bullet-char="">
        <style:list-level-properties text:space-before="1.5in" text:min-label-width="0.25in"/>
        <style:text-properties style:font-name="Wingdings"/>
      </text:list-level-style-bullet>
      <text:list-level-style-bullet text:level="5" text:style-name="WW8Num3z2" style:num-suffix="." text:bullet-char="">
        <style:list-level-properties text:space-before="2in" text:min-label-width="0.25in"/>
        <style:text-properties style:font-name="Wingdings"/>
      </text:list-level-style-bullet>
      <text:list-level-style-bullet text:level="6" text:style-name="WW8Num3z2" style:num-suffix="." text:bullet-char="">
        <style:list-level-properties text:space-before="2.5in" text:min-label-width="0.25in"/>
        <style:text-properties style:font-name="Wingdings"/>
      </text:list-level-style-bullet>
      <text:list-level-style-bullet text:level="7" text:style-name="WW8Num3z2" style:num-suffix="." text:bullet-char="">
        <style:list-level-properties text:space-before="3in" text:min-label-width="0.25in"/>
        <style:text-properties style:font-name="Wingdings"/>
      </text:list-level-style-bullet>
      <text:list-level-style-bullet text:level="8" text:style-name="WW8Num3z2" style:num-suffix="." text:bullet-char="">
        <style:list-level-properties text:space-before="3.5in" text:min-label-width="0.25in"/>
        <style:text-properties style:font-name="Wingdings"/>
      </text:list-level-style-bullet>
      <text:list-level-style-bullet text:level="9" text:style-name="WW8Num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2" style:num-suffix="." text:bullet-char="">
        <style:list-level-properties text:space-before="1.75in" text:min-label-width="0.25in"/>
        <style:text-properties style:font-name="Wingdings"/>
      </text:list-level-style-bullet>
      <text:list-level-style-bullet text:level="5" text:style-name="WW8Num13z2" style:num-suffix="." text:bullet-char="">
        <style:list-level-properties text:space-before="2.25in" text:min-label-width="0.25in"/>
        <style:text-properties style:font-name="Wingdings"/>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2" style:num-suffix="." text:bullet-char="">
        <style:list-level-properties text:space-before="3.25in" text:min-label-width="0.25in"/>
        <style:text-properties style:font-name="Wingdings"/>
      </text:list-level-style-bullet>
      <text:list-level-style-bullet text:level="8" text:style-name="WW8Num13z2" style:num-suffix="." text:bullet-char="">
        <style:list-level-properties text:space-before="3.75in" text:min-label-width="0.25in"/>
        <style:text-properties style:font-name="Wingdings"/>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dc:title>NATIONAL GEOGRAPHIC LATITUDE AND LONGITUDE LESSON</dc:title>
    <meta:initial-creator>GIL1</meta:initial-creator>
    <meta:creation-date>2005-10-24T09:37:00</meta:creation-date>
    <dc:creator>Katie</dc:creator>
    <dc:date>2005-10-24T09:37:00</dc:date>
    <dc:language>en-US</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3" meta:paragraph-count="46" meta:word-count="716" meta:character-count="4517"/>
  </office:meta>
</office:document-meta>
</file>